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llsebaan 55,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50149-2026</text:span>.</text:p>
            <text:p text:style-name="common-al">De zaak betreft locatie Millsebaan 55 5403 AA Uden en heeft de omschrijving het "kappen van een Iep".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0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1492026</meta:user-defined>
    <meta:user-defined meta:name="DCTERMS.abstract">kappen van een Iep</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illsebaan 55, 5403 AA Uden</meta:user-defined>
    <meta:user-defined meta:name="DCTERMS.W3CDTF/DCTERMS.available">2026-07-20</meta:user-defined>
    <meta:user-defined meta:name="DCTERMS.W3CDTF/OVERHEIDop.jaargang">2026</meta:user-defined>
    <meta:user-defined meta:name="OVERHEIDop.publicationIssue">346011</meta:user-defined>
    <meta:user-defined meta:name="OVERHEIDop.GmbID/DC.identifier">gmb-2026-346011</meta:user-defined>
    <meta:user-defined meta:name="OVERHEIDop.versieInformatie"/>
  </office:meta>
</office:document-meta>
</file>