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akpannen aan Nassaulaan 92 2628G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ssaulaan 92 2628GK Delft | het vervangen van dakpannen | 16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492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601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1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1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2492</meta:user-defined>
    <meta:user-defined meta:name="DCTERMS.abstract">Project Nassaulaan 92</meta:user-defined>
    <dc:language>nl</dc:language>
    <meta:user-defined meta:name="OVERHEIDop.locatietype/OVERHEIDop.gebiedsmarkering">Vlak</meta:user-defined>
    <meta:user-defined meta:name="DC.title">Aanvraag vergunning voor het vervangen van dakpannen aan Nassaulaan 92 2628GK Delf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010</meta:user-defined>
    <meta:user-defined meta:name="OVERHEIDop.GmbID/DC.identifier">gmb-2026-346010</meta:user-defined>
    <meta:user-defined meta:name="OVERHEIDop.versieInformatie"/>
  </office:meta>
</office:document-meta>
</file>