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enhovenstraat 4, 2596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, Het plaatsen van een puincontainer van 18-6-2026 t/m 1-9-2026 ter hoogte van locatie Groenhovenstraat 5 op de locatie Groenhovenstraat 4, 2596 HT 's-Gravenhage </text:p>
            <text:p text:style-name="common-al">
            
          </text:p>
            <text:p text:style-name="common-al">Ons kenmerk: VTH2026-5862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hovenstraat 4, 2596 HT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7-2026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uincontainer. </text:p>
            <text:p text:style-name="common-al">
            
          </text:p>
            <text:p text:style-name="common-al">De vergunning bestaat uit het volgende: </text:p>
            <text:p text:style-name="common-al">•	Het plaatsen van een puincontainer.</text:p>
            <text:p text:style-name="common-al">•	Locatie: ter hoogte van Groenhovenstraat 4.  </text:p>
            <text:p text:style-name="common-al">•	Totale oppervlakte:  5,95m2.</text:p>
            <text:p text:style-name="common-al">•	Geldig van: 18 juni 2026 tot en met 1 septem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uincontainer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 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5 jun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13 juli adviseert de ACOR Positief over het plaatsen van een puincontainer vanuit het oogpunt uiterlijk aanzien van de openbare ruimte.</text:p>
            <text:p text:style-name="common-al">
            
          </text:p>
            <text:p text:style-name="common-al">Advies wegbeheerder van het stadsdeel Haagse Hout</text:p>
            <text:p text:style-name="common-al">In het advies van 8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an welke voorwaarden moeten de puincontain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Het reserveren van de plekken dient u zelf te regelen met uw buren of middels parkeerverboden die u laat plaatsen door een bebordingsbedrijf naar uw keuze.</text:p>
            <text:p text:style-name="common-al">•	De container dient in de rijrichting geplaatst te worden.</text:p>
            <text:p text:style-name="common-al">•	Wanneer de container breder is dan het parkeervak deze container laten oversteken over het voetpad zodat het verkeer er geen hinder van heeft.</text:p>
            <text:p text:style-name="common-al">•	De container moet na werktijd worden afgesloten.</text:p>
            <text:p text:style-name="common-al">•	Grofvuil, welke naast de container wordt geplaatst dient door de huurder te worden verwijderd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0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627</meta:user-defined>
    <meta:user-defined meta:name="DCTERMS.abstract">Een puincontainer, Het plaatsen van een puincontainer van 18-6-2026 t/m 1-9-2026 ter hoogte van locatie Groenhovenstraat 5</meta:user-defined>
    <dc:language>nl</dc:language>
    <meta:user-defined meta:name="OVERHEIDop.locatietype/OVERHEIDop.gebiedsmarkering">Punt</meta:user-defined>
    <meta:user-defined meta:name="DC.title">APV Vergunning - Besluiten, Groenhovenstraat 4, 2596 HT 's-Gravenhag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09</meta:user-defined>
    <meta:user-defined meta:name="OVERHEIDop.GmbID/DC.identifier">gmb-2026-346009</meta:user-defined>
    <meta:user-defined meta:name="OVERHEIDop.versieInformatie"/>
  </office:meta>
</office:document-meta>
</file>