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tterdam Unlimited Zomercarnav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C evenement: Rotterdam Unlimited Zomercarnaval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zaterdag 29 november 2025 een verzoek ontvangen om Rotterdam Unlimited Zomercarnaval te mogen organiseren.</text:p>
            <text:p text:style-name="common-al">De Burgemeester van Rotterdam heeft op 15 juli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ter hoogte van/op Stadhuis Coolsingel en een route door het Centrum te Rotterdam</text:p>
            <text:p text:style-name="common-al">Datum:</text:p>
            <text:p text:style-name="common-al">vrijdag 24 juli 2026 van 16:00 uur tot 22:00 uur</text:p>
            <text:p text:style-name="common-al">zaterdag 25 juli 2026 van 12:00 uur tot 22:00 uur</text:p>
            <text:p text:style-name="common-al"/>
            <text:p text:style-name="common-al">Kenmerk: <text:span text:style-name="nadrukvet">04068-BCV25</text:span></text:p>
            <text:p text:style-name="common-al">Voor de volledige vergunning met alle evenementdagen en alle op/afbouw dagen, kunt u de bijlage inzien.</text:p>
            <text:p text:style-name="common-al"/>
            <text:p text:style-name="common-al">
            <text:span text:style-name="nadrukvet">Zo maakt u bezwaar</text:span>
          </text:p>
            <text:p text:style-name="common-al">Bezwaar maken kan binnen 6 weken na de datum dat dit besluit bekend is gemaakt.</text:p>
            <text:p text:style-name="common-al">U maakt digitaal bezwaar op <text:a xlink:href="" xlink:type="simple">https://rotterdam.nl/bezwaar</text:a></text:p>
            <text:p text:style-name="common-al">Of stuur een brief naar :</text:p>
            <text:p text:style-name="common-al">Burgemeester van Rotterdam</text:p>
            <text:p text:style-name="common-al">T.a.v. Algemene Bezwaarschriften Commissie</text:p>
            <text:p text:style-name="common-al">Postbus 1011</text:p>
            <text:p text:style-name="common-al">3000 BA Rotterdam</text:p>
            <text:p text:style-name="common-al">Zet in uw brief:</text:p>
            <text:p text:style-name="common-al">- tegen welk besluit u bezwaar maakt, inclusief het kenmerk van dit besluit. Dit staat rechtsboven op de eerste pagina. Of stuur een kopie van het besluit mee;</text:p>
            <text:p text:style-name="common-al">- waarom u bezwaar maakt;</text:p>
            <text:p text:style-name="common-al">- de datum waarop u bezwaar maakt;</text:p>
            <text:p text:style-name="common-al">- uw naam, adres en handtekening;</text:p>
            <text:p text:style-name="common-al">- uw telefoonnummer.</text:p>
            <text:p text:style-name="common-al"/>
            <text:p text:style-name="common-al">
            <text:span text:style-name="nadrukvet">Direct in de problemen door dit besluit ?</text:span>
          </text:p>
            <text:p text:style-name="common-al">Als u bezwaar maakt, kan het besluit nog wel worden uitgevoerd. Hebt u daardoor direct een ernstig probleem of kunt u de uitkomst van het bezwaar niet afwachten?</text:p>
            <text:p text:style-name="common-al">U kunt dan een voorlopige beslissing aan de rechter vragen. Dat kan alleen als er sprake is van een spoedeisende situatie.</text:p>
            <text:p text:style-name="common-al">Deze beslissing heet voorlopige voorziening. De rechter beslist hierover. De kosten van een voorlopige voorziening moet u meestal zelf betalen.</text:p>
            <text:p text:style-name="common-al">Krijgt u een voorlopige voorziening van de rechter? Dan voert de gemeente het besluit niet uit, tot u een beslissing op uw ingediende bezwaar hebt gekregen.</text:p>
            <text:p text:style-name="common-al">U kunt een voorlopige voorziening aanvragen op <text:a xlink:href="" xlink:type="simple">https://Rechtspraak.nl</text:a> Zoek op 'voorlopige voorziening bestuursrecht aanvragen'</text:p>
            <text:p text:style-name="common-al">Of stuur een brief naar</text:p>
            <text:p text:style-name="common-al">Rechtbank Rotterdam</text:p>
            <text:p text:style-name="common-al">Sector Bestuursrecht</text:p>
            <text:p text:style-name="common-al">Postbus 50951</text:p>
            <text:p text:style-name="common-al">3007 BM Rotterdam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46008</text:span><text:line-break/><text:date style:data-style-name="dag" text:fixed="true" text:date-value="2026-07-20"/><text:line-break/><text:date style:data-style-name="jaar" text:fixed="true" text:date-value="2026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0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6008</text:span><text:date style:data-style-name="nicedate" text:fixed="true" text:date-value="2026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068-BCV25</meta:user-defined>
    <meta:user-defined meta:name="DCTERMS.abstract">Rotterdam Unlimited Zomercarnaval</meta:user-defined>
    <dc:language>nl</dc:language>
    <meta:user-defined meta:name="OVERHEIDop.locatietype/OVERHEIDop.gebiedsmarkering">Adres</meta:user-defined>
    <meta:user-defined meta:name="DC.title">Rotterdam Unlimited Zomercarnaval</meta:user-defined>
    <meta:user-defined meta:name="OVERHEIDop.datumEindeReactietermijn">2026-08-27</meta:user-defined>
    <meta:user-defined meta:name="OVERHEIDop.terinzageleggingBG">https://rotterdam.lokalebekendmakingen.nl/case/1:9822:297788</meta:user-defined>
    <meta:user-defined meta:name="DCTERMS.W3CDTF/DCTERMS.available">2026-07-20</meta:user-defined>
    <meta:user-defined meta:name="DCTERMS.W3CDTF/OVERHEIDop.jaargang">2026</meta:user-defined>
    <meta:user-defined meta:name="OVERHEIDop.publicationIssue">346008</meta:user-defined>
    <meta:user-defined meta:name="OVERHEIDop.GmbID/DC.identifier">gmb-2026-346008</meta:user-defined>
    <meta:user-defined meta:name="OVERHEIDop.versieInformatie"/>
  </office:meta>
</office:document-meta>
</file>