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an vijf bungalows aan Bisschop Rythoviusweg 11, 11A, 11B, 11C en 11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omgevingsvergunning verleend. De omgevingsvergunning is voor het bouwen van vijf bungalows aan Bisschop Rythoviusweg 11, 11A, 11B, 11C en 11D in Eersel. Het kenmerk van de gemeente voor deze zaak is 07708246.</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De termijn voor het indienen van een beroepschrift start op 17 juli 2026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 </text:p>
            <text:p text:style-name="common-al"/>
            <text:p text:style-name="common-al">Het besluit en de bijbehorende stukken liggend gedurende zes weken ter inzage. De stukken zijn gedurende de inzageperiode digitaal te raadplegen via www.officielebekendmakingen.nl. Inzage van stukken kan ook op afspraak (via e-mail: vergunningen@kempengemeenten.nl of telefoonnummer 0497-531300). Om stukken in te zien, moet minimaal twee werkdagen van te voren een afspraak worden gemaakt. Dan zorgt de gemeente ervoor dat de stukken beschikbaar zijn.</text:p>
            <text:p text:style-name="tussenkopcur">Heeft u vragen?</text:p>
            <text:p text:style-name="last-al">Heeft u vragen over vergunningen of meldingen? Stuur dan een e-mail met daarin duidelijk uw vraag naar vergunningen@kempengemeenten.nl. De gemeente neemt dan contact met u op en maakt zo nodig een afspraak met 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600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0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7/xml/MC-DRP-OmgevingsvergunningAfhandelingplan-Web-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46</meta:user-defined>
    <dc:language>nl</dc:language>
    <meta:user-defined meta:name="OVERHEIDop.locatietype/OVERHEIDop.effectgebied">Vlak</meta:user-defined>
    <meta:user-defined meta:name="DC.title">Vergunning voor bouwen van vijf bungalows aan Bisschop Rythoviusweg 11, 11A, 11B, 11C en 11D in Eersel</meta:user-defined>
    <meta:user-defined meta:name="OVERHEIDop.datumEindeReactietermijn">2026-08-28</meta:user-defined>
    <meta:user-defined meta:name="OVERHEIDop.TilID/OVERHEIDop.terinzageleggingOP">til-2026-28769</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GML|exb-2026-25778</meta:user-defined>
    <meta:user-defined meta:name="OVERHEIDop.publicationIssue">346005</meta:user-defined>
    <meta:user-defined meta:name="OVERHEIDop.GmbID/DC.identifier">gmb-2026-346005</meta:user-defined>
    <meta:user-defined meta:name="OVERHEIDop.versieInformatie"/>
  </office:meta>
</office:document-meta>
</file>