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één container op één parkeerplaats ter hoogte van Soeteboomhof 20, 1441CZ Purmerend op 7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besloten tot het toekennen van een vergunning voor het plaatsen van één container op één parkeerplaats ter hoogte van Soeteboomhof 20, 1441CZ Purmerend op 7 september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6 juli 2026</text:p>
            <text:p text:style-name="common-al">Zaaknummer : Z2026-000028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0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70</meta:user-defined>
    <meta:user-defined meta:name="DCTERMS.abstract">Betreft: beschikking op aanvraag op locatie Plantsoenstraat thv nr 31C, 1441C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vergunning voor het plaatsen van één container op één parkeerplaats ter hoogte van Soeteboomhof 20, 1441CZ Purmerend op 7 september 2026</meta:user-defined>
    <meta:user-defined meta:name="OVERHEIDop.datumEindeReactietermijn">2026-08-27</meta:user-defined>
    <meta:user-defined meta:name="OVERHEIDop.terinzageleggingBG">https://jeleefomgeving.nl/inzien/001801582/7d926daa-033a-4b36-857f-ae1650c2d68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04</meta:user-defined>
    <meta:user-defined meta:name="OVERHEIDop.GmbID/DC.identifier">gmb-2026-346004</meta:user-defined>
    <meta:user-defined meta:name="OVERHEIDop.versieInformatie"/>
  </office:meta>
</office:document-meta>
</file>