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 bouwwerkzaamheden Unilever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op grond van artikel 7.23 van het Besluit bouwwerken leefomgeving een maatwerkvoorschrift hebben verleend voor het werken buiten de toegestane reguliere werktijden.</text:p>
            <text:p text:style-name="common-al">Het betreft het uitvoeren van werkzaamheden tussen 6.00 en 7.00 ’s in wk 29-2026. </text:p>
            <text:p text:style-name="common-al">Bij het verrichten van de werkzaamheden wordt gebruik gemaakt van de beste beschikbare stille technieken.</text:p>
            <text:p text:style-name="common-al">
            <text:span text:style-name="nadrukvet">Bezwaar</text:span>
          </text:p>
            <text:p text:style-name="common-al">Tegen het besluit kunnen belanghebbenden binnen zes weken na bekendmaking daarvan bezwaar aantekenen.</text:p>
            <text:p text:style-name="common-al">Het indienen van een bezwaarschrift schorst de werking van het besluit niet op. Het bezwaarschrift moet uw naam en adres bevatten, duidelijk maken tegen welk besluit u bezwaar maakt en gemotiveerd, gedateerd en ondertekend zijn. </text:p>
            <text:p text:style-name="common-al">Het bezwaarschrift moet worden gericht aan het college van burgemeester en wethouders, p/a de manager van het team Bouw- &amp; Woningtoezicht, Postbus 1002, 3130 EB Vlaardingen.</text:p>
            <text:p text:style-name="common-al">
            <text:span text:style-name="nadrukvet">Voorlopige voorziening </text:span>
          </text:p>
            <text:p text:style-name="common-al">In spoedeisende gevallen kunt u naast het indienen van een bezwaarschrift ook een verzoek om voorlopige voorziening indienen. Hiermee voorkomt u dat dit besluit van kracht wordt in afwachting van de behandeling van het bezwaarschrift. U stuurt uw verzoek om voorlopige voorziening naar: de Voorzieningenrechter van de rechtbank Rotterdam, sector bestuursrecht, Postbus 50950, 3007 BL Rotterdam. </text:p>
            <text:p text:style-name="common-al">Dit verzoekschrift kunt u digitaal aanleveren bij genoemde rechtbank via <text:a xlink:href="http://loket.rechtspraak.nl/bestuursrecht" xlink:type="simple"><text:span text:style-name="nadrukondlijn">http://loket.rechtspraak.nl/bestuursrecht</text:span></text:a>. Daarvoor moet u wel beschikken over een elektronische handtekening (DigiD).</text:p>
            <text:p text:style-name="common-al">Daarnaast vragen wij u een afschrift van het verzoek voorlopige voorziening toe te sturen aan:</text:p>
            <text:p text:style-name="common-al">College van burgemeester en wethouders van Vlaardingen, per adres Team Bouw- en Woningtoezicht, Postbus 1002, 3130 EB Vlaardingen. </text:p>
            <text:p text:style-name="last-al">Heeft u nog vragen naar aanleiding van dit besluit dan kunt u contact opnemen met het team Bouw- &amp; Woningtoezicht, via: <text:a xlink:href="mailto:bouwtoezicht@vlaardingen.nl" xlink:type="simple"><text:span text:style-name="nadrukondlijn">bouwtoezicht@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600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0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0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maatwerkvoorschrift bouwwerkzaamheden Unileverterrein</meta:user-defined>
    <meta:user-defined meta:name="DCTERMS.W3CDTF/DCTERMS.available">2026-07-21</meta:user-defined>
    <meta:user-defined meta:name="DCTERMS.W3CDTF/OVERHEIDop.jaargang">2026</meta:user-defined>
    <meta:user-defined meta:name="OVERHEIDop.publicationIssue">346001</meta:user-defined>
    <meta:user-defined meta:name="OVERHEIDop.GmbID/DC.identifier">gmb-2026-346001</meta:user-defined>
    <meta:user-defined meta:name="OVERHEIDop.versieInformatie"/>
  </office:meta>
</office:document-meta>
</file>