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67415. De evenementenvergunning is verleend. De gemeente geeft hiermee toestemming voor het organiseren van de Jaarmarkt Dokkum op vrijdag 7 augustus 2026 in de binnenstad van Dokkum.</text:p>
            <text:p text:style-name="common-al">Het besluit is verzonden op 14-07-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59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167415</meta:user-defined>
    <dc:language>nl</dc:language>
    <meta:user-defined meta:name="OVERHEIDop.locatietype/OVERHEIDop.gebiedsmarkering">Vlak</meta:user-defined>
    <meta:user-defined meta:name="DC.title">Evenementenvergunning in de binnenstad van Dokk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995</meta:user-defined>
    <meta:user-defined meta:name="OVERHEIDop.GmbID/DC.identifier">gmb-2026-345995</meta:user-defined>
    <meta:user-defined meta:name="OVERHEIDop.versieInformatie"/>
  </office:meta>
</office:document-meta>
</file>