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plaatsen van een rolluik of screen aan dakkapel aan de voorzijde van de woning - Huis te Vliethof 16 3412MA Lopiker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het plaatsen van een rolluik of screen aan dakkapel aan de voorzijde van de woning. Het besluit betreft:</text:p>
            <text:p text:style-name="common-al">Locatie:</text:p>
            <text:list text:style-name="id1-3-2-1-1-3">
              <text:list-item text:style-override="id1-3-2-1-1-3-1">
                <text:number>-</text:number>
                <text:p text:style-name="al"/>
                <text:p text:style-name="al">Huis te Vliethof 16 3412MA Lopikerkapel</text:p>
              </text:list-item>
            </text:list>
            <text:p text:style-name="common-al">Activiteiten:</text:p>
            <text:list text:style-name="id1-3-2-1-1-5">
              <text:list-item text:style-override="id1-3-2-1-1-5-1">
                <text:number>-</text:number>
                <text:p text:style-name="al"/>
                <text:p text:style-name="al">Bouwactiviteit (omgevingsplan)</text:p>
              </text:list-item>
            </text:list>
            <text:p text:style-name="common-al">Ontvangstdatum aanvraag: 14-03-2026</text:p>
            <text:p text:style-name="common-al">Zaaknummer: Z/26/2008277</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Lopik, Postbus 50, 3410 CB Lopik. De termijn voor het indienen van een bezwaar start op {{beslisdatum}} en bedraagt 6 weken. Voor meer informatie over de procedure kunt u contact opnemen met de Omgevingsdienst regio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4599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9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9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8277</meta:user-defined>
    <meta:user-defined meta:name="DCTERMS.abstract">Het plaatsen van een rolluik of screen aa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DC.title">Kennisgeving besluit op het plaatsen van een rolluik of screen aan dakkapel aan de voorzijde van de woning - Huis te Vliethof 16 3412MA Lopikerkapel</meta:user-defined>
    <meta:user-defined meta:name="DCTERMS.W3CDTF/DCTERMS.available">2026-07-20</meta:user-defined>
    <meta:user-defined meta:name="DCTERMS.W3CDTF/OVERHEIDop.jaargang">2026</meta:user-defined>
    <meta:user-defined meta:name="OVERHEIDop.publicationIssue">345993</meta:user-defined>
    <meta:user-defined meta:name="OVERHEIDop.GmbID/DC.identifier">gmb-2026-345993</meta:user-defined>
    <meta:user-defined meta:name="OVERHEIDop.versieInformatie"/>
  </office:meta>
</office:document-meta>
</file>