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IJsselstraat 35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</text:p>
            <text:p text:style-name="common-al">Voor: Mechanisch en thermisch bewerken van metalen, lassen van metalen, mechanisch bewerken van andere materialen dan steen en metalen</text:p>
            <text:p text:style-name="common-al">Locatie:  IJsselstraat 35, 5347KG Oss</text:p>
            <text:p text:style-name="common-al">DSO-kenmerk:  2026061200241</text:p>
            <text:p text:style-name="common-al">2026061200242</text:p>
            <text:p text:style-name="common-al">2026061200243</text:p>
            <text:p text:style-name="common-al">Zaaknummer:  Z/507616</text:p>
            <text:p text:style-name="common-al">Z/507617</text:p>
            <text:p text:style-name="common-al">Z/507618</text:p>
            <text:p text:style-name="common-al">Datum ontvangen:  12 jun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9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616 Z/507617 Z/507618</meta:user-defined>
    <dc:language>nl</dc:language>
    <meta:user-defined meta:name="OVERHEIDop.locatietype/OVERHEIDop.gebiedsmarkering">Adres</meta:user-defined>
    <meta:user-defined meta:name="DC.title">Gemeente Oss - Melding Besluit activiteiten leefomgeving (Bal) - IJsselstraat 35,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86</meta:user-defined>
    <meta:user-defined meta:name="OVERHEIDop.GmbID/DC.identifier">gmb-2026-345986</meta:user-defined>
    <meta:user-defined meta:name="OVERHEIDop.versieInformatie"/>
  </office:meta>
</office:document-meta>
</file>