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Jonkvrouw Geilstraat 12, 4524 J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Jonkvrouw Geilstraat 12  te Slui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Jonkvrouw Geilstraat 12  te  Sluis voor het aanleggen van een uitrit (CLZ-00013920).</text:p>
              </text:list-item>
            </text:list>
            <text:p text:style-name="common-al">De uitritmelding is ontvangen op 30-06-2026 en geaccepteerd op 15 juli 2026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97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920</meta:user-defined>
    <dc:language>nl</dc:language>
    <meta:user-defined meta:name="OVERHEIDop.locatietype/OVERHEIDop.gebiedsmarkering">Punt</meta:user-defined>
    <meta:user-defined meta:name="DC.title">Geaccepteerde uitritmelding Jonkvrouw Geilstraat 12, 4524 JN Slui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74</meta:user-defined>
    <meta:user-defined meta:name="OVERHEIDop.GmbID/DC.identifier">gmb-2026-345974</meta:user-defined>
    <meta:user-defined meta:name="OVERHEIDop.versieInformatie"/>
  </office:meta>
</office:document-meta>
</file>