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de doorkomst van de Nijmeegse Vierdaagse. De volgende ontheffing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6-01426</text:p>
            <text:p text:style-name="common-al">
            <text:span text:style-name="nadrukvet">Datum besluit:</text:span> 16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9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426</meta:user-defined>
    <meta:user-defined meta:name="DCTERMS.abstract">Betreft: het schenken van alcohol tijdens Blauwe dinsdag op locatie Dorpsstraat 67, 6661EH Elst, vergunning verleend op 16 jul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Dorpsstraat 67, 6661EH Els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68</meta:user-defined>
    <meta:user-defined meta:name="OVERHEIDop.GmbID/DC.identifier">gmb-2026-345968</meta:user-defined>
    <meta:user-defined meta:name="OVERHEIDop.versieInformatie"/>
  </office:meta>
</office:document-meta>
</file>