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lanten van bomenrijen (met knotwilgen) langs kavelranden op enkele landbouwgronden aan sectie I, nummers 517 en 66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0 juli 2026:</text:p>
            <text:p text:style-name="common-al">
            <text:span text:style-name="nadrukvet">Landgoed Ringelpoel, sectie I, nummers 517 en 666, </text:span>het aanplanten van bomenrijen (met knotwilgen) langs kavelranden op enkele landbouwgronden, Z.35413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9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413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aanplanten van bomenrijen (met knotwilgen) langs kavelranden op enkele landbouwgronden aan sectie I, nummers 517 en 666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966</meta:user-defined>
    <meta:user-defined meta:name="OVERHEIDop.GmbID/DC.identifier">gmb-2026-345966</meta:user-defined>
    <meta:user-defined meta:name="OVERHEIDop.versieInformatie"/>
  </office:meta>
</office:document-meta>
</file>