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Mijnsherenweg 2 De Kwakel , 152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Loonbedrijf G. Bunnik B.V.</text:p>
            <text:p text:style-name="common-al">Zaaknummer: OD2026-0044474</text:p>
            <text:p text:style-name="common-al">DSO nummer: 2026070800767</text:p>
            <text:p text:style-name="common-al">Ontvangstdatum melding: 08-07-2026</text:p>
            <text:p text:style-name="common-al">Namens: Gemeente Uithoor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96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474</meta:user-defined>
    <meta:user-defined meta:name="DCTERMS.abstract">Mijnsherenweg Kudelstaart L/N slootdemping (Nabij Vuurlijn 78, De Kwakel)</meta:user-defined>
    <dc:language>nl</dc:language>
    <meta:user-defined meta:name="OVERHEIDop.locatietype/OVERHEIDop.gebiedsmarkering">Vlak</meta:user-defined>
    <meta:user-defined meta:name="DC.title">Melding toepassen grond en baggerspecie - Nabij Mijnsherenweg 2 De Kwakel , 152 meter richting zuid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65</meta:user-defined>
    <meta:user-defined meta:name="OVERHEIDop.GmbID/DC.identifier">gmb-2026-345965</meta:user-defined>
    <meta:user-defined meta:name="OVERHEIDop.versieInformatie"/>
  </office:meta>
</office:document-meta>
</file>