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rkeerfonds Linge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 Lingewaard heeft een bestemmingsreserve geadministreerd onder de naam van “bestemmingsreserve parkeren” ten behoeve van het parkeerfonds. </text:p>
              </text:list-item>
              <text:list-item text:style-override="id1-3-2-2-1-3">
                <text:number>2.</text:number>
                <text:p text:style-name="al">Bij ruimtelijke ontwikkelingen, waarbij de parkeeropgave die volgt uit de Nota Parkeernormen Lingewaard 2024, niet (volledig) op eigen terrein kan worden ingevuld, kan gebruik gemaakt worden van twee alternatieve mogelijkheden om de parkeeropgave in te vullen:</text:p>
                <text:list text:style-name="id1-3-2-2-1-3-3">
                  <text:list-item text:style-override="id1-3-2-2-1-3-3-1">
                    <text:number>a.</text:number>
                    <text:p text:style-name="al">benutten bestaande openbare parkeercapaciteit;</text:p>
                  </text:list-item>
                  <text:list-item text:style-override="id1-3-2-2-1-3-3-2">
                    <text:number>b.</text:number>
                    <text:p text:style-name="al">afkoop van de parkeeropgave.</text:p>
                  </text:list-item>
                </text:list>
              </text:list-item>
              <text:list-item text:style-override="id1-3-2-2-1-4">
                <text:number>3.</text:number>
                <text:p text:style-name="al">Voor het benutten van openbare parkeercapaciteit (artikel 1 lid 2 sub a) is een eenmalige financiële vergoeding per parkeerplaats gekoppeld. Deze financiële vergoeding is bedoeld als tegemoetkoming in het beheer en onderhoud van openbare parkeercapaciteit, tevens als tegemoetkoming voor gebruik van openbare ruimte.</text:p>
              </text:list-item>
              <text:list-item text:style-override="id1-3-2-2-1-5">
                <text:number>4.</text:number>
                <text:p text:style-name="al">Aan het afkopen van (een deel van) de parkeeropgave (artikel 1 lid 2 sub b) is een eenmalige financiële vergoeding per parkeerplaats gekoppeld. Deze financiële vergoeding stelt de gemeente Lingewaard in staat om nieuwe parkeerplaatsen aan te kunnen leggen.</text:p>
              </text:list-item>
            </text:list>
          </text:section>
          <text:section text:name="artikel_id1-3-2-2-2" text:style-name="artikel">
            <text:p text:style-name="artikel_kop_titel"><text:span text:style-name="artikel_kop_label">Artikel</text:span> <text:span text:style-name="artikel_kop_nr">2</text:span> Toepassingsbereik parkeerfonds</text:p>
            <text:list text:style-name="id1-3-2-2-2-2">
              <text:list-item text:style-override="id1-3-2-2-2-2">
                <text:number>1.</text:number>
                <text:p text:style-name="al">Het parkeerfonds geldt voor het gehele grondgebied van de gemeente Lingewaard.</text:p>
              </text:list-item>
            </text:list>
          </text:section>
          <text:section text:name="artikel_id1-3-2-2-3" text:style-name="artikel">
            <text:p text:style-name="artikel_kop_titel"><text:span text:style-name="artikel_kop_label">Artikel</text:span> <text:span text:style-name="artikel_kop_nr">3</text:span> Beheer van het parkeerfonds</text:p>
            <text:list text:style-name="id1-3-2-2-3-2">
              <text:list-item text:style-override="id1-3-2-2-3-2">
                <text:number>1.</text:number>
                <text:p text:style-name="al">De gelden van het parkeerfonds worden beheerd door burgemeester en wethouders.</text:p>
              </text:list-item>
              <text:list-item text:style-override="id1-3-2-2-3-3">
                <text:number>2.</text:number>
                <text:p text:style-name="al">Het is uitsluitend aan burgemeester en wethoudersom besluiten te nemen over het doen van uitgaven uit het parkeerfonds in het kader van het nakomen van op de gemeente rustende verplichtingen die voortvloeien uit de met de gemeente afgesloten overeenkomsten over het voorzien van parkeergelegenheid.</text:p>
              </text:list-item>
            </text:list>
          </text:section>
          <text:section text:name="artikel_id1-3-2-2-4" text:style-name="artikel">
            <text:p text:style-name="artikel_kop_titel"><text:span text:style-name="artikel_kop_label">Artikel</text:span> <text:span text:style-name="artikel_kop_nr">4</text:span> Hoogte bijdrage aan het parkeerfonds</text:p>
            <text:list text:style-name="id1-3-2-2-4-2">
              <text:list-item text:style-override="id1-3-2-2-4-2">
                <text:number>1.</text:number>
                <text:p text:style-name="al">De hoogte van de vergoeding per parkeerplaats voor het benutten van openbare parkeercapaciteit (artikel 1 lid 2 sub a) bedraagt € 5.000,- excl. BTW (prijspeil 2025). </text:p>
              </text:list-item>
              <text:list-item text:style-override="id1-3-2-2-4-3">
                <text:number>2.</text:number>
                <text:p text:style-name="al">De hoogte van de vergoeding per parkeerplaats voor het afkopen van de parkeerbehoefte (artikel 1 lid 2 sub b) bedraagt € 9.900,- excl. BTW (prijspeil 2025). </text:p>
              </text:list-item>
              <text:list-item text:style-override="id1-3-2-2-4-4">
                <text:number>3.</text:number>
                <text:p text:style-name="al">De in het eerste en tweede lid vermelde bedragen worden voor de eerste maal per 1 januari 2027 en vervolgens per 1 januari van ieder kalenderjaar aangepast op basis van het Consumentenprijsindexcijfer (over het gehele voorafgaande kalenderjaar) van het Centraal Bureau voor de Statistiek dan wel een daarvoor in de plaats komende reeks c.q. indexcijfer. Het college draagt zorg voor de uitvoering van deze indexering.</text:p>
              </text:list-item>
              <text:list-item text:style-override="id1-3-2-2-4-5">
                <text:number>4.</text:number>
                <text:p text:style-name="al">De totale kosten voor het afkopen van de parkeerbehoefte (artikel 1 lid 2 sub b) is exclusief een eventueel nader te bepalen storting in het groenfonds. </text:p>
              </text:list-item>
            </text:list>
          </text:section>
          <text:section text:name="artikel_id1-3-2-2-5" text:style-name="artikel">
            <text:p text:style-name="artikel_kop_titel"><text:span text:style-name="artikel_kop_label">Artikel</text:span> <text:span text:style-name="artikel_kop_nr">5</text:span> Inkomsten van het parkeerfonds</text:p>
            <text:list text:style-name="id1-3-2-2-5-2">
              <text:list-item text:style-override="id1-3-2-2-5-2-1">
                <text:number>1.</text:number>
                <text:p text:style-name="al">Het parkeerfonds bevat de volgende gelden en inkomsten:</text:p>
                <text:list text:style-name="id1-3-2-2-5-2-1-3">
                  <text:list-item text:style-override="id1-3-2-2-5-2-1-3-1">
                    <text:number>a.</text:number>
                    <text:p text:style-name="al"> Gelden die zijn betaald op grond van een met de gemeente afgesloten overeenkomst over het voorzien van parkeergelegenheid.</text:p>
                  </text:list-item>
                  <text:list-item text:style-override="id1-3-2-2-5-2-1-3-2">
                    <text:number>b.</text:number>
                    <text:p text:style-name="al"> Overige gelden die door besluit van burgemeester en wethouders of de gemeenteraad uitdrukkelijk zijn bestemd voor storting in het parkeerfonds.</text:p>
                  </text:list-item>
                  <text:list-item text:style-override="id1-3-2-2-5-2-1-3-3">
                    <text:number>c.</text:number>
                    <text:p text:style-name="al"> Gelden die reeds zijn betaald uit het vorige regelement.</text:p>
                  </text:list-item>
                </text:list>
              </text:list-item>
            </text:list>
          </text:section>
          <text:section text:name="artikel_id1-3-2-2-6" text:style-name="artikel">
            <text:p text:style-name="artikel_kop_titel"><text:span text:style-name="artikel_kop_label">Artikel</text:span> <text:span text:style-name="artikel_kop_nr">6</text:span> Uitgaven ten laste van het parkeerfonds</text:p>
            <text:list text:style-name="id1-3-2-2-6-2">
              <text:list-item text:style-override="id1-3-2-2-6-2">
                <text:number>1.</text:number>
                <text:p text:style-name="al">Ten laste van het parkeerfonds kunnen uitgaven worden gedaan voor de nakoming van de op de gemeente Lingewaard rustende verplichtingen welke voortvloeien uit de onder artikel 7 lid 1 bedoelde overeenkomsten over het voorzien van parkeergelegenheid.</text:p>
              </text:list-item>
              <text:list-item text:style-override="id1-3-2-2-6-3">
                <text:number>2.</text:number>
                <text:p text:style-name="al">Ten laste van het parkeerfonds kunnen uitgaven worden gedaan die kunnen bijdragen aan het verbeteren en uitbreiden van de parkeercapaciteit binnen de gemeente Lingewaard.</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initiatiefnemer verplicht zich door ondertekening van een anterieure overeenkomst om een bedrag, te berekenen op grond van het bepaalde in artikel 4 lid 1 en 2, te storten in het parkeerfonds.</text:p>
              </text:list-item>
              <text:list-item text:style-override="id1-3-2-2-7-3">
                <text:number>2.</text:number>
                <text:p text:style-name="al">De gemeente Lingewaard aanvaardt de onder artikel 5 lid 1 sub a genoemde gelden en verplicht zich om binnen een periode van 5 jaar na dagtekening van de overeenkomst het uit de overeenkomst voortvloeiende aantal parkeerplaatsen aan te leggen, binnen een acceptabele loopafstand conform tabel 4 uit de “Nota Parkeernormen Lingewaard 2024”.</text:p>
              </text:list-item>
              <text:list-item text:style-override="id1-3-2-2-7-4">
                <text:number>3.</text:number>
                <text:p text:style-name="al">De gemeente Lingewaard kan de termijn van 5 jaar genoemd onder artikel 7 lid, 2 indien noodzakelijk, eenmalig verlengen met maximaal 5 jaar.</text:p>
              </text:list-item>
              <text:list-item text:style-override="id1-3-2-2-7-5">
                <text:number>4.</text:number>
                <text:p text:style-name="al">Indien de gemeente Lingewaard binnen 5 of 10 jaar niet aan de verplichting conform artikel 7 lid 2 heeft voldaan, heeft de initiatiefnemer het recht op restitutie van het gestorte bedrag inclusief wettelijke rente.</text:p>
              </text:list-item>
            </text:list>
          </text:section>
          <text:section text:name="artikel_id1-3-2-2-8" text:style-name="artikel">
            <text:p text:style-name="artikel_kop_titel"><text:span text:style-name="artikel_kop_label">Artikel</text:span> <text:span text:style-name="artikel_kop_nr">8</text:span> Wijzigen of opheffen parkeerfonds</text:p>
            <text:list text:style-name="id1-3-2-2-8-2">
              <text:list-item text:style-override="id1-3-2-2-8-2">
                <text:number>1.</text:number>
                <text:p text:style-name="al">Alleen de gemeenteraad kan besluiten tot het wijzigen of opheffen van het parkeerfonds en de daarvan integraal uitmakende onderdelen.</text:p>
              </text:list-item>
              <text:list-item text:style-override="id1-3-2-2-8-3">
                <text:number>2.</text:number>
                <text:p text:style-name="al">De gemeenteraad kan slechts tot opheffing overgaan indien alle verplichtingen uit de gesloten overeenkomsten, zoals bedoeld in artikel 6 lid 1, zijn nagekomen.</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Het parkeerfonds wordt aangehaald als “Parkeerfonds Lingewaard 2026”.</text:p>
              </text:list-item>
              <text:list-item text:style-override="id1-3-2-2-9-3">
                <text:number>2.</text:number>
                <text:p text:style-name="al">Het “Parkeerfonds Lingewaard 2026” treedt inwerking op de dag na de bekendmaking.</text:p>
              </text:list-item>
            </text:list>
          </text:section>
          <text:section text:name="artikel_id1-3-2-2-10" text:style-name="artikel">
            <text:p text:style-name="artikel_kop_titel"><text:span text:style-name="artikel_kop_label">Artikel</text:span> <text:span text:style-name="artikel_kop_nr">10</text:span> Overgangsregeling</text:p>
            <text:list text:style-name="id1-3-2-2-10-2">
              <text:list-item text:style-override="id1-3-2-2-10-2">
                <text:number>1.</text:number>
                <text:p text:style-name="al">Op ruimtelijke ontwikkelingen waarvoor vóór de inwerkingtreding van het “Parkeerfonds Lingewaard 2026” een aanvraag om omgevingsvergunning is ingediend, blijft de regeling van toepassing zoals die gold vóór de inwerkingtreding van het “Parkeerfonds Lingewaard 2026”.</text:p>
              </text:list-item>
            </text:list>
          </text:section>
        </text:section>
        <text:section text:name="regeling-sluiting_id1-3-2-3" text:style-name="regeling-sluiting">
          <text:section text:name="ondertekening_id1-3-2-3-1">
            <text:p><text:span text:style-name="functie">Aldus vastgesteld in zijn openbare vergadering</text:span></text:p>
            <text:p><text:span text:style-name="functie">van 29 januari 2026</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59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Parkeerfonds Lingewaard 2026</meta:user-defined>
    <dc:language>nl</dc:language>
    <meta:user-defined meta:name="OVERHEIDop.locatietype/OVERHEIDop.gebiedsmarkering">Gemeente</meta:user-defined>
    <meta:user-defined meta:name="DC.title">Parkeerfonds Lingewaard 2026</meta:user-defined>
    <meta:user-defined meta:name="DCTERMS.W3CDTF/DCTERMS.available">2026-07-20</meta:user-defined>
    <meta:user-defined meta:name="DCTERMS.W3CDTF/OVERHEIDop.jaargang">2026</meta:user-defined>
    <meta:user-defined meta:name="OVERHEIDop.publicationIssue">345963</meta:user-defined>
    <meta:user-defined meta:name="OVERHEIDop.betreftRegeling">CVDR764677_1</meta:user-defined>
    <meta:user-defined meta:name="OVERHEIDop.GmbID/DC.identifier">gmb-2026-345963</meta:user-defined>
    <meta:user-defined meta:name="xs:date/OVERHEIDop.startdatum">2026-07-21</meta:user-defined>
    <meta:user-defined meta:name="OVERHEIDop.versieInformatie"/>
  </office:meta>
</office:document-meta>
</file>