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de adressen Admiraliteitstraat 19, Entrepotdok 221, Hortusplantsoen 1, Lindengracht 79, Marnixstraat 102 en Oostenburgergrach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acht diverse bomen in de openbare ruimte op verschillende locaties binnen Stadsdeel Centrum</text:p>
            <text:p text:style-name="common-al">Zaakadressen: </text:p>
            <text:p text:style-name="common-al">ter hoogte van de adressen Admiraliteitstraat 19, Entrepotdok 221, Hortusplantsoen 1, Lindengracht 79, Marnixstraat 102 en Oostenburgergracht 36</text:p>
            <text:p text:style-name="common-al">Datum ontvangst: 06-07-2026</text:p>
            <text:p text:style-name="common-al">Zaaknummer: Z2026-029720</text:p>
            <text:p text:style-name="common-al">DSO-nummer: 2026070600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9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9720</meta:user-defined>
    <meta:user-defined meta:name="DCTERMS.abstract">kappen van acht diverse bomen in de openbare ruimte op verschillende locaties binnen Stadsdeel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de adressen Admiraliteitstraat 19, Entrepotdok 221, Hortusplantsoen 1, Lindengracht 79, Marnixstraat 102 en Oostenburgergracht 3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62</meta:user-defined>
    <meta:user-defined meta:name="OVERHEIDop.GmbID/DC.identifier">gmb-2026-345962</meta:user-defined>
    <meta:user-defined meta:name="OVERHEIDop.versieInformatie"/>
  </office:meta>
</office:document-meta>
</file>