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en melding gesloten bodemenergiesysteem - Kostverlorenweg 12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 </text:p>
            <text:p text:style-name="common-al">Onderwerp: het wijzigen van een eerder gemeld bodemenergiesysteem van 11 december 2025 met documentnummer D2025-466130. De wijziging betreft het aanpassen van de coördinaten van de te plaatsen bronnen. Het bodemenergiesysteem blijft verder ongewijzigd en conform de oorspronkelijke melding en informatie.</text:p>
            <text:p text:style-name="common-al">Aanvrager: Remborg B.V.</text:p>
            <text:p text:style-name="common-al">Zaaknummer: OD2026-0005635</text:p>
            <text:p text:style-name="common-al">DSO nummer: 2026012300197</text:p>
            <text:p text:style-name="common-al">Ontvangstdatum melding: 23-01-2026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596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9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9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5635</meta:user-defined>
    <meta:user-defined meta:name="DCTERMS.abstract">Wijziging GBES 438846  - Kostverlorenweg 12 - Amstel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ijzigen melding gesloten bodemenergiesysteem - Kostverlorenweg 12, Amstelve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596</meta:user-defined>
    <meta:user-defined meta:name="OVERHEIDop.GmbID/DC.identifier">gmb-2026-34596</meta:user-defined>
    <meta:user-defined meta:name="OVERHEIDop.versieInformatie"/>
  </office:meta>
</office:document-meta>
</file>