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43, Noordzijde 44, Noordeloos, zaaknummer OMG-2026-0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483-25-00001
- Bouwen, art. 5.1, lid 1a,  kenmerk:OMG-2026-0483-28-00001</text:p>
            <text:p text:style-name="common-al">Voor het: verbouwen van een dorpswinkel</text:p>
            <text:p text:style-name="common-al"/>
            <text:p text:style-name="common-al">
            <text:span text:style-name="nadrukvet">Locatie: Noordzijde 43, Noordzijde 44, Noordeloos</text:span>
          </text:p>
            <text:p text:style-name="common-al">(Verzend)datum besluit: 16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9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483</meta:user-defined>
    <meta:user-defined meta:name="DCTERMS.abstract">Verleend - omgevingsvergunning, Noordzijde 44, Noordeloos, verbouwen van een dorpswinkel.</meta:user-defined>
    <dc:language>nl</dc:language>
    <meta:user-defined meta:name="DC.title">Gemeente Molenlanden verleende omgevingsvergunning reguliere procedure Noordzijde 43, Noordzijde 44, Noordeloos, zaaknummer OMG-2026-0483</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bopa-20260706-115332_BOPA_20260709_151616|exb-2026-25777</meta:user-defined>
    <meta:user-defined meta:name="OVERHEIDop.publicationIssue">345956</meta:user-defined>
    <meta:user-defined meta:name="OVERHEIDop.GmbID/DC.identifier">gmb-2026-345956</meta:user-defined>
    <meta:user-defined meta:name="OVERHEIDop.versieInformatie"/>
  </office:meta>
</office:document-meta>
</file>