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Kameleon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Besluit het college van burgemeester en wethouders van Dordrecht:</text:p>
            <text:p text:style-name="common-al"/>
            <text:p text:style-name="common-al">- de Kameleonring aan te wijzen als (woon)erf door het plaatsen van de verkeersborden model G5 en G6 van bijlage 1 van het RVV 1990;</text:p>
            <text:p text:style-name="common-al">- dat het verkeersbesluit van kracht wordt na afronding van de herbestrating van de Kameleon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9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Kameleon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271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Kameleonring als (woon)erf</meta:user-defined>
    <meta:user-defined meta:name="DCTERMS.W3CDTF/DCTERMS.available">2026-07-22</meta:user-defined>
    <meta:user-defined meta:name="DCTERMS.W3CDTF/OVERHEIDop.jaargang">2026</meta:user-defined>
    <meta:user-defined meta:name="OVERHEIDop.publicationIssue">345953</meta:user-defined>
    <meta:user-defined meta:name="OVERHEIDop.GmbID/DC.identifier">gmb-2026-345953</meta:user-defined>
    <meta:user-defined meta:name="OVERHEIDop.versieInformatie"/>
  </office:meta>
</office:document-meta>
</file>