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plan Mekkersteeg 2, Horssen vastgesteld</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Korte omschrijving: Beëindigen intensieve veehouderij, omzetting naar wonen met het toevoegen van 2 reguliere woningen aan de Mekkersteeg 2 in Horssen</text:span></text:p>
            <text:p><text:span text:style-name="functie">De gemeenteraad heeft het omgevingsplan Mekkersteeg 2, Horssen vastgesteld. </text:span></text:p>
            <text:p><text:span text:style-name="functie">Het omgevingsplan gaat over het realiseren van twee woningen en het omzetten van de bedrijfswoning naar een reguliere woning. Dit gebeurt na het beëindigen en slopen van de nu nog aanwezige intensieve veehouderij.</text:span></text:p>
          </text:section>
          <text:section text:name="ondertekening_id1-3-2-2-2">
            <text:p><text:span text:style-name="functie"/></text:p>
            <text:p><text:span text:style-name="functie">Waarom publiceert de gemeente dit bericht?</text:span></text:p>
            <text:p><text:span text:style-name="functie">De gemeente heeft een omgevingsplan vastgesteld om het realiseren van twee woningen en het omzetten van de bedrijfswoning naar een reguliere woning. Dit gebeurt na het beëindigen en slopen van de nu aanwezige intensieve veehouderij. Daardoor verandert er misschien iets in uw omgeving. Door dit bericht kunt u op tijd het omgevingsplan bekijken en hier op reageren als u dat wilt. </text:span></text:p>
          </text:section>
          <text:section text:name="ondertekening_id1-3-2-2-3">
            <text:p><text:span text:style-name="functie"/></text:p>
            <text:p><text:span text:style-name="functie">U kunt het omgevingsplan online bekijken</text:span></text:p>
            <text:p><text:span text:style-name="functie">U kunt deze vanaf 23 juli bekijken op de website https://omgevingswet.overheid.nl/regels-op-de-kaart/</text:span></text:p>
            <text:p><text:span text:style-name="functie">Zoek de locatie Mekkersteeg 2, Horssen op de kaart, of voer deze imro-code in: NL.IMRO.0225.TAMhorMekkersteeg2-2503</text:span></text:p>
          </text:section>
          <text:section text:name="ondertekening_id1-3-2-2-4">
            <text:p><text:span text:style-name="functie"/></text:p>
            <text:p><text:span text:style-name="functie">U kunt ook een afspraak maken</text:span></text:p>
            <text:p><text:span text:style-name="functie">U kunt het omgevingsplan ook op het gemeentehuis bekijken. U kunt hiervoor een afspraak maken bij team vergunningverlening. Voor het maken van een afspraak of voor het stellen van vragen, kunt u bellen met de medewerkers van het team vergunningverlening. Ze zijn telefonisch bereikbaar van maandag tot en met donderdag van 10.00 tot 12.00 uur en van 14.00 tot 16.00 uur en op vrijdag van 10.00 tot 12.00 uur. Het telefoonnummer is 088 432 70 00. U kunt ook mailen naar omgevingsloket@drutenwijchen.nl.</text:span></text:p>
          </text:section>
          <text:section text:name="ondertekening_id1-3-2-2-5">
            <text:p><text:span text:style-name="functie"/></text:p>
            <text:p><text:span text:style-name="functie">U kunt beroep instellen tegen het omgevingsplan</text:span></text:p>
            <text:p><text:span text:style-name="functie">U kunt beroep instellen door een brief te sturen naar de Afdeling bestuursrechtspraak van Raad van State. Dit heet een beroepschrift. Alleen belanghebbenden en iedereen die een zienswijze heeft ingediend over het ontwerp-omgevingsplan kunnen beroep instellen.</text:span></text:p>
          </text:section>
          <text:section text:name="ondertekening_id1-3-2-2-6">
            <text:p><text:span text:style-name="functie"/></text:p>
            <text:p><text:span text:style-name="functie">Stuur uw beroepschrift naar:</text:span></text:p>
            <text:p><text:span text:style-name="functie">Afdeling bestuursrechtspraak van Raad van State </text:span></text:p>
            <text:p><text:span text:style-name="functie">Postbus 20019 </text:span></text:p>
            <text:p><text:span text:style-name="functie">2500 EA 's-Gravenhage</text:span></text:p>
          </text:section>
          <text:section text:name="ondertekening_id1-3-2-2-7">
            <text:p><text:span text:style-name="functie"/></text:p>
            <text:p><text:span text:style-name="functie">In uw beroepschrift moet het volgende staan:</text:span></text:p>
            <text:p><text:span text:style-name="functie">• uw naam en adres;</text:span></text:p>
            <text:p><text:span text:style-name="functie">• de datum van uw brief;</text:span></text:p>
            <text:p><text:span text:style-name="functie">• het besluit waartegen u beroep instelt;</text:span></text:p>
            <text:p><text:span text:style-name="functie">• de redenen waarom u beroep instelt;</text:span></text:p>
            <text:p><text:span text:style-name="functie">U kunt ook eerst een beroepschrift indienen zonder gronden. Dan krijgt u van de rechter de tijd om dit nog aan te vullen.</text:span></text:p>
            <text:p><text:span text:style-name="functie">• uw handtekening.</text:span></text:p>
          </text:section>
          <text:section text:name="ondertekening_id1-3-2-2-8">
            <text:p><text:span text:style-name="functie"/></text:p>
            <text:p><text:span text:style-name="functie">Let er op dat uw beroepschrift uiterlijk 2 september 2026 per post verzonden is. </text:span></text:p>
            <text:p><text:span text:style-name="functie">Anders kan de rechter uw beroep niet-ontvankelijk verklaren. Dat betekent dat uw beroep niet inhoudelijk wordt behandeld. </text:span></text:p>
          </text:section>
          <text:section text:name="ondertekening_id1-3-2-2-9">
            <text:p><text:span text:style-name="functie"/></text:p>
            <text:p><text:span text:style-name="functie">Het omgevingsplan treedt in werking op 19 augustus 2026.</text:span></text:p>
            <text:p><text:span text:style-name="functie">Dat betekent dat vanaf deze datum het omgevingsplan geldig is en dat de bouw- en gebruiksmogelijkheden gebruikt mogen worden.</text:span></text:p>
          </text:section>
          <text:section text:name="ondertekening_id1-3-2-2-10">
            <text:p><text:span text:style-name="functie"/></text:p>
            <text:p><text:span text:style-name="functie">U kunt de rechter vragen om het omgevingsplan nog niet in werking te laten treden.</text:span></text:p>
            <text:p><text:span text:style-name="functie">U kunt de rechter vragen om een voorlopige uitspraak te doen. Dit heet een voorlopige voorziening. Deze kunt u alleen vragen als u ook beroep heeft ingesteld. U moet ook een spoedeisend belang hebben.</text:span></text:p>
          </text:section>
          <text:section text:name="ondertekening_id1-3-2-2-11">
            <text:p><text:span text:style-name="functie"/></text:p>
            <text:p><text:span text:style-name="functie">Stuur uw verzoek om voorlopige voorziening naar:</text:span></text:p>
            <text:p><text:span text:style-name="functie">Voorzitter van de Afdeling bestuursrechtspraak van Raad van State</text:span></text:p>
            <text:p><text:span text:style-name="functie">Postbus 20019 </text:span></text:p>
            <text:p><text:span text:style-name="functie">2500 EA 's-Gravenhage</text:span></text:p>
          </text:section>
          <text:section text:name="ondertekening_id1-3-2-2-12">
            <text:p><text:span text:style-name="functie"/></text:p>
            <text:p><text:span text:style-name="functie">In uw verzoek moet het volgende staan:</text:span></text:p>
            <text:p><text:span text:style-name="functie">• uw naam en adres;</text:span></text:p>
            <text:p><text:span text:style-name="functie">• de datum van uw brief;</text:span></text:p>
            <text:p><text:span text:style-name="functie">• het besluit waartegen u beroep instelt;</text:span></text:p>
            <text:p><text:span text:style-name="functie">• de redenen waarom u beroep instelt;</text:span></text:p>
            <text:p><text:span text:style-name="functie">• de redenen waarom u een voorlopige uitspraak vraagt;</text:span></text:p>
            <text:p><text:span text:style-name="functie">• uw handtekening.</text:span></text:p>
          </text:section>
          <text:section text:name="ondertekening_id1-3-2-2-13">
            <text:p><text:span text:style-name="functie"/></text:p>
            <text:p><text:span text:style-name="functie">U betaalt griffierecht</text:span></text:p>
            <text:p><text:span text:style-name="functie">Dit griffierecht is voor de behandeling van uw beroepschrift en voor de behandeling van uw verzoek om voorlopige voorziening.</text:span></text:p>
          </text:section>
          <text:section text:name="ondertekening_id1-3-2-2-14">
            <text:p><text:span text:style-name="functie"/></text:p>
            <text:p><text:span text:style-name="functie">Druten, 22 juli 2026</text:span></text:p>
            <text:p><text:span text:style-name="functie">Burgemeester en wethouders van Druten</text:span></text:p>
          </text:section>
          <text:section text:name="ondertekening_id1-3-2-2-15">
            <text:p><text:span text:style-name="functie"/></text:p>
            <text:p><text:span text:style-name="functie">mevrouw S.W.P.J. Sengers, burgemeester</text:span></text:p>
            <text:p><text:span text:style-name="functie">meneer B.P.P. Janss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4594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4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4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6/xml/MC-DRP-PlanRuimtelijk-Web-ZM.xml</meta:user-defined>
    <meta:user-defined meta:name="OVERHEID.Gemeente/DC.creator">Druten</meta:user-defined>
    <meta:user-defined meta:name="OVERHEID.Informatietype/DC.type">officiële publicatie</meta:user-defined>
    <meta:user-defined meta:name="OVERHEIDop.Rubriek/DC.type">ruimtelijk plan of omgevingsdocument</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Ruimtelijkplan/OVERHEIDop.bekendmakingBetreffendePlan">NL.IMRO.0225.TAMhorMekkersteeg2-2503</meta:user-defined>
    <meta:user-defined meta:name="OVERHEIDop.Plansoort/OVERHEIDop.plansoort">bestemmings- of omgevingsplan</meta:user-defined>
    <dc:language>nl</dc:language>
    <meta:user-defined meta:name="OVERHEIDop.locatietype/OVERHEIDop.gebiedsmarkering">Vlak</meta:user-defined>
    <meta:user-defined meta:name="DC.title">Omgevingsplan Mekkersteeg 2, Horssen vastgesteld</meta:user-defined>
    <meta:user-defined meta:name="DCTERMS.W3CDTF/DCTERMS.available">2026-07-22</meta:user-defined>
    <meta:user-defined meta:name="DCTERMS.W3CDTF/OVERHEIDop.jaargang">2026</meta:user-defined>
    <meta:user-defined meta:name="OVERHEIDop.publicationIssue">345949</meta:user-defined>
    <meta:user-defined meta:name="OVERHEIDop.GmbID/DC.identifier">gmb-2026-345949</meta:user-defined>
    <meta:user-defined meta:name="OVERHEIDop.versieInformatie"/>
  </office:meta>
</office:document-meta>
</file>