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tentfeest "Onderzeil" nabij Rooversbroekdijk 90 in Lisse, Z2026-0000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houden van tentfeest "Onderzeil" op een weiland aan de Rooversbroekdijk ter hoogte van nummer 90 in Lisse op 5 september van 21.00 tot 6 september 2026 tot 02.00 uur.</text:p>
              </text:list-item>
              <text:list-item text:style-override="id1-3-2-1-1-2-2">
                <text:number>•</text:number>
                <text:p text:style-name="al">Ontheffing voor het schenken van zwakalcoholhoudende drank voor gebruik ter plaatse tijdens het evenement op 5 september van 21.00 tot 6 september 2026 tot 02.00 uur. Deze ontheffing is gebaseerd op artikel 35 van de Alcoholwet.</text:p>
              </text:list-item>
            </text:list>
            <text:p text:style-name="common-al">
            <text:span text:style-name="nadrukcur">Datum besluit: </text:span>16 juli 2026</text:p>
            <text:p text:style-name="common-al">
            <text:span text:style-name="nadrukcur">Uiterlijke datum voor bezwaar: </text:span>27 augustus 2026</text:p>
            <text:p text:style-name="common-al">Kenmerk besluit: Z2026-000013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594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42</meta:user-defined>
    <dc:language>nl</dc:language>
    <meta:user-defined meta:name="OVERHEIDop.locatietype/OVERHEIDop.gebiedsmarkering">Vlak</meta:user-defined>
    <meta:user-defined meta:name="DC.title">Afgehandelde Evenementenvergunning voor het houden van het evenement tentfeest "Onderzeil" nabij Rooversbroekdijk 90 in Lisse, Z2026-0000134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45</meta:user-defined>
    <meta:user-defined meta:name="OVERHEIDop.GmbID/DC.identifier">gmb-2026-345945</meta:user-defined>
    <meta:user-defined meta:name="OVERHEIDop.versieInformatie"/>
  </office:meta>
</office:document-meta>
</file>