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richten van een bouwplaats voor renovatiewerkzaamheden Omnia Wonen op 5 parkeerplaatsen van 31 augustus t/m 16 oktober 2026 ter hoogte van Prins Bernhardstraat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Inrichting bouwplaats voor renovatiewerkzaamheden Omnia Wonen, van 31 augustus tot en met 16 oktober 2026, 5 parkeerplaatsen ter hoogte van Prins Bernhardstraat 1, Z.354441. 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594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4441</meta:user-defined>
    <dc:language>nl</dc:language>
    <meta:user-defined meta:name="OVERHEIDop.locatietype/OVERHEIDop.gebiedsmarkering">Adres</meta:user-defined>
    <meta:user-defined meta:name="DC.title">Aanvraag vergunning voor het inrichten van een bouwplaats voor renovatiewerkzaamheden Omnia Wonen op 5 parkeerplaatsen van 31 augustus t/m 16 oktober 2026 ter hoogte van Prins Bernhardstraat 1 te Woudenbe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942</meta:user-defined>
    <meta:user-defined meta:name="OVERHEIDop.GmbID/DC.identifier">gmb-2026-345942</meta:user-defined>
    <meta:user-defined meta:name="OVERHEIDop.versieInformatie"/>
  </office:meta>
</office:document-meta>
</file>