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Bennebroekerweg en Nieuwe Bennebroekerweg, Hoofddorp -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fwijken van het bestemmingsplan t.b.v. het realiseren van 180 woningen, 2 stallingsgarages en de aanleg van het openbaar gebied.</text:p>
            <text:p text:style-name="common-al">Aanvrager: Dura Vermeer Bouw en Vastgoed Amsterdam B.V.</text:p>
            <text:p text:style-name="common-al">Zaaknummer: OD2026-0038996</text:p>
            <text:p text:style-name="common-al">DSO nummer: 2026061601638</text:p>
            <text:p text:style-name="common-al">Ontvangstdatum aanvraag: 16-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9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8996</meta:user-defined>
    <meta:user-defined meta:name="DCTERMS.abstract">realiseren 180 woningen (5 appartementsgebouwen, 14 grondgebonden woningen en 2 vrije kavels), 2 stallingsgarages en de aanleg van het openbaar gebied</meta:user-defined>
    <dc:language>nl</dc:language>
    <meta:user-defined meta:name="OVERHEIDop.locatietype/OVERHEIDop.gebiedsmarkering">Vlak</meta:user-defined>
    <meta:user-defined meta:name="DC.title">Aanvraag vergunning ontvangen - Tussen Bennebroekerweg en Nieuwe Bennebroekerweg, Hoofddorp - Afwijken bestemmingsplan</meta:user-defined>
    <meta:user-defined meta:name="DCTERMS.W3CDTF/DCTERMS.available">2026-07-20</meta:user-defined>
    <meta:user-defined meta:name="DCTERMS.W3CDTF/OVERHEIDop.jaargang">2026</meta:user-defined>
    <meta:user-defined meta:name="OVERHEIDop.publicationIssue">345941</meta:user-defined>
    <meta:user-defined meta:name="OVERHEIDop.GmbID/DC.identifier">gmb-2026-345941</meta:user-defined>
    <meta:user-defined meta:name="OVERHEIDop.versieInformatie"/>
  </office:meta>
</office:document-meta>
</file>