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5-5">
      <text:list-level-style-bullet text:bullet-char="–" text:level="1">
        <style:list-level-properties text:min-label-width="10mm"/>
      </text:list-level-style-bullet>
    </text:list-style>
    <text:list-style style:name="id1-3-2-1-1-5-6">
      <text:list-level-style-bullet text:bullet-char="–" text:level="1">
        <style:list-level-properties text:min-label-width="10mm"/>
      </text:list-level-style-bullet>
    </text:list-style>
    <text:list-style style:name="id1-3-2-1-1-5-7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in verband met openvallen 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benoemt de voorzitter van het centraal stembureau een nieuw lid van een vertegenwoordigend orgaan. Dit omdat er een plaats is vrij gekomen.</text:p>
            <text:p text:style-name="common-al">De voorzitter van het centraal stembureau is geïnformeerd over het feit dat N.J.L. van Stappershoef uit Tilburg geen lid meer is, vanwege het vervullen van de functie van wethouder.</text:p>
            <text:p text:style-name="common-al">N.J.L. van Stappershoef is door het centraal stembureau bij besluit van 26 maart 2026 benoemd verklaard op lijst 4.</text:p>
            <text:p text:style-name="common-al">Volgens artikel W 2 van de Kieswet worden de volgende kandidaten buiten beschouwing gelaten voor benoeming (waarbij als woonplaats is genoemd de plaats die staat vermeld op de kandidatenlijst):</text:p>
            <text:list text:style-name="id1-3-2-1-1-5">
              <text:list-item text:style-override="id1-3-2-1-1-5-1">
                <text:number>–</text:number>
                <text:p text:style-name="al"> N.J.L. van Stappershoef uit Tilburg, wiens vacature vervuld wordt;  </text:p>
              </text:list-item>
              <text:list-item text:style-override="id1-3-2-1-1-5-2">
                <text:number>–</text:number>
                <text:p text:style-name="al"> Y.B.A. Linders-Heutmekers uit Berkel-Enschot, omdat hij/zij reeds lid is van de raad;  </text:p>
              </text:list-item>
              <text:list-item text:style-override="id1-3-2-1-1-5-3">
                <text:number>–</text:number>
                <text:p text:style-name="al"> M.W. Hack uit Tilburg, omdat hij/zij reeds lid is van de raad;  </text:p>
              </text:list-item>
              <text:list-item text:style-override="id1-3-2-1-1-5-4">
                <text:number>–</text:number>
                <text:p text:style-name="al"> F.A.M. Kriellaars uit Berkel-Enschot, omdat hij/zij reeds lid is van de raad; </text:p>
              </text:list-item>
              <text:list-item text:style-override="id1-3-2-1-1-5-5">
                <text:number>–</text:number>
                <text:p text:style-name="al"> T.W.A.J. Mallens uit Biezenmortel, omdat hij/zij reeds lid is van de raad;  </text:p>
              </text:list-item>
              <text:list-item text:style-override="id1-3-2-1-1-5-6">
                <text:number>–</text:number>
                <text:p text:style-name="al"> R.M.H. van Baast uit Tilburg, omdat hij/zij reeds lid is van de raad;  </text:p>
              </text:list-item>
              <text:list-item text:style-override="id1-3-2-1-1-5-7">
                <text:number>–</text:number>
                <text:p text:style-name="al"> S.M. Koster uit Tilburg, omdat hij/zij reeds lid is van de raad;  </text:p>
              </text:list-item>
            </text:list>
            <text:p text:style-name="common-al">Volgens artikel W 1 van de Kieswet komt J.C. den Haan-Snikkenburg uit Berkel-Enschot thans in aanmerking voor de benoeming.</text:p>
            <text:p text:style-name="common-al">De voorzitter van het centraal stembureau verklaart J.C. den Haan-Snikkenburg uit Berkel-Enschot thans benoemd tot lid van de gemeenteraad van Tilburg.</text:p>
            <text:p text:style-name="common-al">Plaats  Tilburg</text:p>
            <text:p text:style-name="common-al">Datum 6 juli 2026</text:p>
            <text:p text:style-name="last-al">Naam voorzitter  F.Q. Gräper - van Kool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9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40</meta:user-defined>
    <meta:user-defined meta:name="OVERHEIDop.GmbID/DC.identifier">gmb-2026-345940</meta:user-defined>
    <meta:user-defined meta:name="OVERHEIDop.versieInformatie"/>
  </office:meta>
</office:document-meta>
</file>