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2">
      <text:list-level-style-bullet style:num-suffix="" text:bullet-char="​" text:level="1">
        <style:list-level-properties text:min-label-width="10mm"/>
      </text:list-level-style-bullet>
    </text:list-style>
    <text:list-style style:name="id1-3-2-2-1-1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9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9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9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4">
      <text:list-level-style-bullet text:bullet-char="•" text:level="1">
        <style:list-level-properties text:min-label-width="10mm"/>
      </text:list-level-style-bullet>
    </text:list-style>
    <text:list-style style:name="id1-3-2-2-1-24-1">
      <text:list-level-style-bullet text:bullet-char="•" text:level="1">
        <style:list-level-properties text:min-label-width="10mm"/>
      </text:list-level-style-bullet>
    </text:list-style>
    <text:list-style style:name="id1-3-2-2-1-24-2">
      <text:list-level-style-bullet text:bullet-char="•" text:level="1">
        <style:list-level-properties text:min-label-width="10mm"/>
      </text:list-level-style-bullet>
    </text:list-style>
    <text:list-style style:name="id1-3-2-2-1-24-3">
      <text:list-level-style-bullet text:bullet-char="•" text:level="1">
        <style:list-level-properties text:min-label-width="10mm"/>
      </text:list-level-style-bullet>
    </text:list-style>
    <text:list-style style:name="id1-3-2-2-1-24-4">
      <text:list-level-style-bullet text:bullet-char="•" text:level="1">
        <style:list-level-properties text:min-label-width="10mm"/>
      </text:list-level-style-bullet>
    </text:list-style>
    <text:list-style style:name="id1-3-2-2-1-24-5">
      <text:list-level-style-bullet text:bullet-char="•" text:level="1">
        <style:list-level-properties text:min-label-width="10mm"/>
      </text:list-level-style-bullet>
    </text:list-style>
    <text:list-style style:name="id1-3-2-2-1-2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1">
      <text:list-level-style-bullet text:bullet-char="•" text:level="1">
        <style:list-level-properties text:min-label-width="10mm"/>
      </text:list-level-style-bullet>
    </text:list-style>
    <text:list-style style:name="id1-3-2-2-1-3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Onderwerp: Aanwijzen gehandicaptenparkeerplaats op kenteken ter hoogte van Koningin Emmaweg 77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Houten, hiertoe bevoegd op basis van artikel 18 van de Wegenverkeerswet 1994 (WVW 1994), </text:p>
            <text:p text:style-name="common-al">Gelet op:</text:p>
            <text:p text:style-name="common-al">de doelstellingen en de bepalingen van de WVW 1994, het Reglement Verkeersregels en Verkeerstekens 1990 (RVV 1990) en het Besluit Administratieve Bepalingen inzake het Wegverkeer (BABW);</text:p>
            <text:p text:style-name="common-al">de ‘Beleidsregel gehandicaptenparkeerplaats Houten 2010’;</text:p>
            <text:p text:style-name="tussenkopcur">OVERWEGENDE:</text:p>
            <text:p text:style-name="common-al">dat er een aanvraag is ontvangen voor het aanwijzen en inrichten van een gehandicaptenparkeerplaats op kenteken;</text:p>
            <text:p text:style-name="common-al">dat aanvrager zich niet of slechts met grote moeite over een korte afstand kan voortbewegen en beschikt over een gehandicaptenparkeerkaart;</text:p>
            <text:p text:style-name="common-al">dat er naar het oordeel van het geneeskundig onderzoek medische noodzaak bestaat om een gehandicaptenparkeerplaats in te richten;</text:p>
            <text:p text:style-name="common-al">dat de aanvrager op grond van de beleidsregels in aanmerking komt voor een gehandicaptenparkeerplaats; dat de bewegingsvrijheid van aanvrager onvoldoende is om in de nabijheid van het bezoekadres een vrije bereikbare parkeerplaats te vinden;</text:p>
            <text:p text:style-name="common-al">dat het daarom gewenst is om tegenover het appartementencomplex ter hoogte van het Koningin Emmaweg 77 een voor het openbaar rij- en ander verkeer openstaande parkeerplaats aan te wijzen als een gehandicaptenparkeerplaats op kenteken;</text:p>
            <text:p text:style-name="common-al">dat hiermee het belang van de aanvrager prevaleert boven het belang van algemeen toegankelijke parkeerplaatsen;</text:p>
            <text:p text:style-name="common-al">dat aan dit verkeersbesluit de volgende belangen, als bedoeld in artikel 2 van de WVW 1994 ten grondslag liggen:</text:p>
            <text:list text:style-name="id1-3-2-2-1-14">
              <text:list-item text:style-override="id1-3-2-2-1-14-1">
                <text:number>•</text:number>
                <text:p text:style-name="al">het in stand houden van de weg en het waarborgen van de bruikbaarheid daarvan;</text:p>
              </text:list-item>
            </text:list>
            <text:p text:style-name="common-al">dat overeenkomstig artikel 24 BABW overleg is gepleegd met het team Verkeer van de politie eenheid Midden Nederland, cluster West-Utrecht;</text:p>
            <text:p text:style-name="common-al">dat de korpschef van politie gemandateerde verkeersspecialist van politie eenheid Midden Nederland, team Verkeer, cluster West-Utrecht positief heeft geadviseerd op de in te richten gehandicaptenparkeerplaats op weggedeelten die in het beheer en onderhoud zijn bij de gemeente Houten; </text:p>
            <text:p text:style-name="common-al">dat de betreffende weg is gelegen binnen de bebouwde kom en in beheer en eigendom is bij de gemeente Houten;</text:p>
            <text:p text:style-name="tussenkopcur">BESLUIT:</text:p>
            <text:list text:style-name="id1-3-2-2-1-19">
              <text:list-item text:style-override="id1-3-2-2-1-19-1">
                <text:number>1.</text:number>
                <text:p text:style-name="al">a. een voor het openbaar rij- en ander verkeer openstaande parkeerplaats ter hoogte van het Koningin Emmaweg 77 aan te wijzen als locatie voor een gehandicaptenparkeerplaats; </text:p>
              </text:list-item>
              <text:list-item text:style-override="id1-3-2-2-1-19-2">
                <text:number/>
                <text:p text:style-name="al">b. aan te geven door het plaatsen van verkeersbord E6, conform bijlage 1 van het RVV 1990 met het kenteken van de aanvrager op het onderbord;</text:p>
              </text:list-item>
              <text:list-item text:style-override="id1-3-2-2-1-19-3">
                <text:number>2.</text:number>
                <text:p text:style-name="al">dit besluit treedt in werking op de dag volgende op die waarop het openbaar bekend is gemaakt;</text:p>
              </text:list-item>
              <text:list-item text:style-override="id1-3-2-2-1-19-4">
                <text:number>3.</text:number>
                <text:p text:style-name="al">een afschrift van dit besluit te zenden aan: </text:p>
                <text:list text:style-name="id1-3-2-2-1-19-4-3">
                  <text:list-item text:style-override="id1-3-2-2-1-19-4-3-1">
                    <text:number>a.</text:number>
                    <text:p text:style-name="al">gemeente Houten, meldpunt Toezicht Openbare Ruimte en team Dienstverlening;</text:p>
                  </text:list-item>
                </text:list>
              </text:list-item>
            </text:list>
            <text:p text:style-name="common-al"/>
            <text:p text:style-name="common-al">
            <text:span text:style-name="nadrukvet">Niet eens met ons besluit</text:span>
          </text:p>
            <text:p text:style-name="common-al">Als u het niet eens bent met ons besluit, kunt u bezwaar maken. U doet dat binnen 6 weken na de datum van dit besluit. </text:p>
            <text:p text:style-name="common-al">Bezwaar maken, doet u zo: Stuur een brief. Daar staat de volgende informatie in: </text:p>
            <text:list text:style-name="id1-3-2-2-1-24">
              <text:list-item text:style-override="id1-3-2-2-1-24-1">
                <text:number>•</text:number>
                <text:p text:style-name="al">De datum waarop u de brief stuurt.</text:p>
              </text:list-item>
              <text:list-item text:style-override="id1-3-2-2-1-24-2">
                <text:number>•</text:number>
                <text:p text:style-name="al">Uw naam, adres, postcode en woonplaats. Graag ook uw telefoonnummer en mailadres vermelden. </text:p>
              </text:list-item>
              <text:list-item text:style-override="id1-3-2-2-1-24-3">
                <text:number>•</text:number>
                <text:p text:style-name="al">Het besluit waarmee u het niet eens bent. U mag hiervoor een kopie meesturen van de tekst die u nu leest.</text:p>
              </text:list-item>
              <text:list-item text:style-override="id1-3-2-2-1-24-4">
                <text:number>•</text:number>
                <text:p text:style-name="al">Waarom u het niet eens bent met het besluit.</text:p>
              </text:list-item>
              <text:list-item text:style-override="id1-3-2-2-1-24-5">
                <text:number>•</text:number>
                <text:p text:style-name="al">Uw handtekening. </text:p>
              </text:list-item>
            </text:list>
            <text:p text:style-name="common-al">U kunt uw brief op 2 manieren versturen: </text:p>
            <text:list text:style-name="id1-3-2-2-1-26">
              <text:list-item text:style-override="id1-3-2-2-1-26-1">
                <text:number>1.</text:number>
                <text:p text:style-name="al">Via het formulier op onze website. Kijk op www.houten.nl/bezwaar. U logt in met uw DigiD. dat is dan meteen uw digitale handtekening.</text:p>
              </text:list-item>
              <text:list-item text:style-override="id1-3-2-2-1-26-2">
                <text:number>2.</text:number>
                <text:p text:style-name="al">Via de post. Stuur uw brief naar dit adres: College van b. en w., Postbus 30, 3990 DA Houten.</text:p>
              </text:list-item>
            </text:list>
            <text:p text:style-name="common-al">
            <text:span text:style-name="nadrukvet">U wilt niet wachten</text:span>
          </text:p>
            <text:p text:style-name="common-al">Als u bezwaar maakt, verandert dat nu niets aan ons besluit. </text:p>
            <text:p text:style-name="common-al">Wilt u niet wachten totdat wij over uw bezwaar beslissen? Dan vraagt u de rechter in een brief om een voorlopige voorziening. Dit is een tussenoplossing, totdat de gemeente het bezwaar heeft behandeld. Let op: u kunt dit alleen aan de rechter vragen als u óók bij de gemeente bezwaar heeft gemaakt. </text:p>
            <text:p text:style-name="common-al">Schrijf in uw brief waarom er sprake is van een spoedeisende situatie. En dat het belangrijk is dat de rechter snel beslist. Stuur de brief naar dit adres:</text:p>
            <text:list text:style-name="id1-3-2-2-1-31">
              <text:list-item text:style-override="id1-3-2-2-1-31-1">
                <text:number>•</text:number>
                <text:p text:style-name="al">Rechtbank Midden-Nederland, Postbus 16005, 3500 DA Utrecht</text:p>
              </text:list-item>
            </text:list>
            <text:p text:style-name="common-al">U kunt uw brief met de vraag om een voorlopige voorziening ook digitaal indienen bij de rechtbank. Dat kan alleen met DigiD via het volgende adres: http://loket.rechtspraak.nl/bestuursrecht. Aan het indienen van uw brief zijn kosten verbonden, ook als u het digitaal indient.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Houten, 7 januari 2026</text:span></text:p>
            <text:p><text:span text:style-name="functie">Namens het college van burgemeester en wethouders van de gemeente Houten,</text:span></text:p>
            <text:p><text:span text:style-name="functie">A.Hanemaaijer</text:span></text:p>
            <text:p><text:span text:style-name="functie">Teammanager Infra Behe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4593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93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93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7/xml/MC-DRP-VB-Web-CB.xml</meta:user-defined>
    <meta:user-defined meta:name="OVERHEID.Gemeente/DC.creator">Houten</meta:user-defined>
    <meta:user-defined meta:name="OVERHEID.Gemeente/OVERHEID.authority">Hout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ut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2</meta:user-defined>
    <meta:user-defined meta:name="DCTERMS.alternative">Gemeente Houten - Aanwijzen gpp op kenteken - Koningin Emmaweg 77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-</meta:user-defined>
    <meta:user-defined meta:name="DCTERMS.abstract">Aanwijzen gpp op kenteken thv Koningin Emmaweg 77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VERKEERSBESLUIT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5938</meta:user-defined>
    <meta:user-defined meta:name="OVERHEIDop.GmbID/DC.identifier">gmb-2026-345938</meta:user-defined>
    <meta:user-defined meta:name="OVERHEIDop.versieInformatie"/>
  </office:meta>
</office:document-meta>
</file>