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Benoemingsbesluit in verband met openvallen plaats</text:p>
      <text:section text:name="zakelijke-mededeling_id1-3-2" text:style-name="zakelijke-mededeling">
        <text:section text:name="zakelijke-mededeling-tekst_id1-3-2-1" text:style-name="zakelijke-mededeling-tekst">
          <text:section text:name="tekst_id1-3-2-1-1" text:style-name="tekst">
            <text:p text:style-name="common-al">Met dit formulier benoemt de voorzitter van het centraal stembureau een nieuw lid van een vertegenwoordigend orgaan. Dit omdat er een plaats is vrij gekomen.</text:p>
            <text:p text:style-name="common-al">De voorzitter van het centraal stembureau is geïnformeerd over het feit dat B.W.W. van der Pol uit Tilburg geen lid van de gemeenteraad meer is, vanwege het vervullen van de functie van wethouder. </text:p>
            <text:p text:style-name="common-al">B.W.W. van der Pol is door het centraal stembureau bij besluit van 26 maart 2026 benoemd verklaard op lijst 2.</text:p>
            <text:p text:style-name="common-al">Volgens artikel W 2 van de Kieswet worden de volgende kandidaten buiten beschouwing gelaten voor benoeming (waarbij als woonplaats is genoemd de plaats die staat vermeld op de kandidatenlijst):</text:p>
            <text:list text:style-name="id1-3-2-1-1-5">
              <text:list-item text:style-override="id1-3-2-1-1-5-1">
                <text:number>–</text:number>
                <text:p text:style-name="al"> B.W.W. van der Pol uit Tilburg, wiens vacature vervuld wordt;  </text:p>
              </text:list-item>
              <text:list-item text:style-override="id1-3-2-1-1-5-2">
                <text:number>–</text:number>
                <text:p text:style-name="al"> S.C.M. Schampers uit Tilburg, omdat hij/zij reeds lid is van de raad;  </text:p>
              </text:list-item>
              <text:list-item text:style-override="id1-3-2-1-1-5-3">
                <text:number>–</text:number>
                <text:p text:style-name="al"> B.J. Breedijk uit Tilburg, omdat hij/zij reeds lid is van de raad;  </text:p>
              </text:list-item>
              <text:list-item text:style-override="id1-3-2-1-1-5-4">
                <text:number>–</text:number>
                <text:p text:style-name="al"> J.A.C. Molenaar uit Tilburg, omdat hij/zij reeds lid is van de raad;  </text:p>
              </text:list-item>
              <text:list-item text:style-override="id1-3-2-1-1-5-5">
                <text:number>–</text:number>
                <text:p text:style-name="al"> K.W.M.R. Blokker uit Tilburg, omdat hij/zij reeds lid is van de raad;  </text:p>
              </text:list-item>
              <text:list-item text:style-override="id1-3-2-1-1-5-6">
                <text:number>–</text:number>
                <text:p text:style-name="al"> H.A. Hassan uit Berkel-Enschot, omdat hij/zij reeds lid is van de raad;  </text:p>
              </text:list-item>
            </text:list>
            <text:p text:style-name="common-al">Volgens artikel W 1 van de Kieswet komt N. Smits uit Tilburg thans in aanmerking voor de benoeming.</text:p>
            <text:p text:style-name="common-al">De voorzitter van het centraal stembureau verklaart N. Smits uit Tilburg thans benoemd tot lid van de gemeenteraad van Tilburg.</text:p>
            <text:p text:style-name="common-al">Plaats  Tilburg</text:p>
            <text:p text:style-name="common-al">Datum 6 juli 2026</text:p>
            <text:p text:style-name="last-al">Naam voorzitter  F.Q. Gräper - van Kool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93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3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3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sbesluit in verband met openvallen plaats</meta:user-defined>
    <meta:user-defined meta:name="DCTERMS.W3CDTF/DCTERMS.available">2026-07-20</meta:user-defined>
    <meta:user-defined meta:name="DCTERMS.W3CDTF/OVERHEIDop.jaargang">2026</meta:user-defined>
    <meta:user-defined meta:name="OVERHEIDop.publicationIssue">345934</meta:user-defined>
    <meta:user-defined meta:name="OVERHEIDop.GmbID/DC.identifier">gmb-2026-345934</meta:user-defined>
    <meta:user-defined meta:name="OVERHEIDop.versieInformatie"/>
  </office:meta>
</office:document-meta>
</file>