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rande 53,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6 een aanvraag omgevingsvergunning ontvangen.</text:p>
            <text:p text:style-name="common-al">Het betreft een aanvraag op locatie Warande 53, 5555AN Valkenswaard met omschrijving "plaatsen fietsberging/tuinhuisje" en zaaknummer <text:span text:style-name="nadrukvet">504917</text:span>.</text:p>
            <text:p text:style-name="common-al">De zaak is geregistreerd onder nummer 5049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9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917</meta:user-defined>
    <meta:user-defined meta:name="DCTERMS.abstract">plaatsen fietsberging/tuinhuisje, Warande 53</meta:user-defined>
    <dc:language>nl</dc:language>
    <meta:user-defined meta:name="OVERHEIDop.locatietype/OVERHEIDop.gebiedsmarkering">Vlak</meta:user-defined>
    <meta:user-defined meta:name="DC.title">Ingediende aanvraag omgevingsvergunning Warande 53, 5555AN Valkenswa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33</meta:user-defined>
    <meta:user-defined meta:name="OVERHEIDop.GmbID/DC.identifier">gmb-2026-345933</meta:user-defined>
    <meta:user-defined meta:name="OVERHEIDop.versieInformatie"/>
  </office:meta>
</office:document-meta>
</file>