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voeren graafwerkzaamheden t.b.v. aanleg glasvezel, Caeciliastraat 2312X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81562</text:p>
            <text:p text:style-name="common-al">
            <text:span text:style-name="nadrukvet">Ingekomen:</text:span> 23-04-2026</text:p>
            <text:p text:style-name="common-al">
            <text:span text:style-name="nadrukvet">Datum besluit:</text:span> 16-07-2026</text:p>
            <text:p text:style-name="common-al">
            <text:span text:style-name="nadrukvet">Locatie:</text:span> Caeciliastraat 2312XB Leiden</text:p>
            <text:p text:style-name="common-al">
            <text:span text:style-name="nadrukvet">Projectomschrijving:</text:span> uitvoeren graafwerkzaamheden t.b.v. aanleg glasvez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8156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593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3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3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81562</meta:user-defined>
    <meta:user-defined meta:name="DCTERMS.abstract">uitvoeren graafwerkzaamheden t.b.v. aanleg glasvez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voeren graafwerkzaamheden t.b.v. aanleg glasvezel, Caeciliastraat 2312XB Leiden</meta:user-defined>
    <meta:user-defined meta:name="DCTERMS.W3CDTF/DCTERMS.available">2026-07-30</meta:user-defined>
    <meta:user-defined meta:name="DCTERMS.W3CDTF/OVERHEIDop.jaargang">2026</meta:user-defined>
    <meta:user-defined meta:name="OVERHEIDop.externeBijlage">LEIDEN_202606_GFO_ZAKEN_832745_Samenvatting 001|exb-2026-25775</meta:user-defined>
    <meta:user-defined meta:name="OVERHEIDop.publicationIssue">345932</meta:user-defined>
    <meta:user-defined meta:name="OVERHEIDop.GmbID/DC.identifier">gmb-2026-345932</meta:user-defined>
    <meta:user-defined meta:name="OVERHEIDop.versieInformatie"/>
  </office:meta>
</office:document-meta>
</file>