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600431, Katwijkerlaan 119 2641PE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zijkant</text:p>
            <text:p text:style-name="common-al">DSO-Verzoeknummer: 2026071600431</text:p>
            <text:p text:style-name="common-al">Locatie: Katwijkerlaan 119 2641PE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6-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59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4442</meta:user-defined>
    <meta:user-defined meta:name="DCTERMS.abstract">het plaatsen van een dakkapel aan de zijkant</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6071600431, Katwijkerlaan 119 2641PE Pijnacker</meta:user-defined>
    <meta:user-defined meta:name="DCTERMS.W3CDTF/DCTERMS.available">2026-07-20</meta:user-defined>
    <meta:user-defined meta:name="DCTERMS.W3CDTF/OVERHEIDop.jaargang">2026</meta:user-defined>
    <meta:user-defined meta:name="OVERHEIDop.publicationIssue">345930</meta:user-defined>
    <meta:user-defined meta:name="OVERHEIDop.GmbID/DC.identifier">gmb-2026-345930</meta:user-defined>
    <meta:user-defined meta:name="OVERHEIDop.versieInformatie"/>
  </office:meta>
</office:document-meta>
</file>