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in verband met openvallen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benoemt de voorzitter van het centraal stembureau een nieuw lid van een vertegenwoordigend orgaan. Dit omdat er een plaats is vrij gekomen.</text:p>
            <text:p text:style-name="common-al">De voorzitter van het centraal stembureau is geïnformeerd over het feit dat A. Veldhoven uit Tilburg geen lid meer is, vanwege het vervullen van de functie van wethouder.</text:p>
            <text:p text:style-name="common-al">A. Veldhoven is door het centraal stembureau bij besluit van 26 maart 2026 benoemd verklaard op lijst 8.</text:p>
            <text:p text:style-name="common-al">Volgens artikel W 2 van de Kieswet worden de volgende kandidaten buiten beschouwing gelaten voor benoeming (waarbij als woonplaats is genoemd de plaats die staat vermeld op de kandidatenlijst):</text:p>
            <text:list text:style-name="id1-3-2-1-1-5">
              <text:list-item text:style-override="id1-3-2-1-1-5-1">
                <text:number>–</text:number>
                <text:p text:style-name="al"> A. Veldhoven uit Tilburg, wiens vacature vervuld wordt;  </text:p>
              </text:list-item>
              <text:list-item text:style-override="id1-3-2-1-1-5-2">
                <text:number>–</text:number>
                <text:p text:style-name="al"> K. Scheffers uit Tilburg, omdat hij/zij reeds lid is van de raad;  </text:p>
              </text:list-item>
              <text:list-item text:style-override="id1-3-2-1-1-5-3">
                <text:number>–</text:number>
                <text:p text:style-name="al"> J.F.M. van Puijenbroek uit Tilburg, omdat hij/zij reeds lid is van de raad;  </text:p>
              </text:list-item>
            </text:list>
            <text:p text:style-name="common-al">Volgens artikel W 1 van de Kieswet komt M. Poetsema uit Tilburg thans in aanmerking voor de benoeming.</text:p>
            <text:p text:style-name="common-al">De voorzitter van het centraal stembureau verklaart M. Poetsema uit Tilburg thans benoemd tot lid van de gemeenteraad van Tilburg.</text:p>
            <text:p text:style-name="common-al">Plaats  Tilburg</text:p>
            <text:p text:style-name="common-al">Datum 6 juli 2026</text:p>
            <text:p text:style-name="last-al">Naam voorzitter  F.Q. Gräper - van Kool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9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29</meta:user-defined>
    <meta:user-defined meta:name="OVERHEIDop.GmbID/DC.identifier">gmb-2026-345929</meta:user-defined>
    <meta:user-defined meta:name="OVERHEIDop.versieInformatie"/>
  </office:meta>
</office:document-meta>
</file>