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Gemeente Den Helder – ontheffing voor het plaatsen van party tenten op de openbare weg tijdens Visbuurt feestwe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ontheffing </text:p>
            <text:p text:style-name="common-al">De Burgemeester en wethouders van Den Helder maakt bekend, dat hij op 15 juli 2026 de volgende ontheffingen heeft verleend heeft verleend voor het plaatsen van partytenten in de periode van 2 augustus 2026 tot en met 10 augustus 2026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Bakkerbreedstraat 17</text:p>
                  </table:table-cell>
                  <table:table-cell table:style-name="entry" table:number-rows-spanned="1" table:number-columns-spanned="1">
                    <text:p text:style-name="table_al">voor de 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kerbreedstraat 21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kerbreetstraat 13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kerbreetstraat 7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inggracht 49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kampstraat 22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rwerstraat 58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traat 32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traat 38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traat 40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traat 48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traat 57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straat 39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straat 45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in 't Veltstraat 113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in 't veltstraat 115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in 't veltstraat 130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in 't Veltstraat 135</text:p>
                  </table:table-cell>
                  <table:table-cell table:style-name="entry" table:number-rows-spanned="1" table:number-columns-spanned="1">
                    <text:p text:style-name="table_al">voor de 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in 't Veltstraat 139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in 't Veltstraat 141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in 't Veltstraat 143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straat 87</text:p>
                  </table:table-cell>
                  <table:table-cell table:style-name="entry" table:number-rows-spanned="1" table:number-columns-spanned="1">
                    <text:p text:style-name="table_al">Keizersgracht 154 tegenover eig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zelstraat 123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zelstraat 59</text:p>
                  </table:table-cell>
                  <table:table-cell table:style-name="entry" table:number-rows-spanned="1" table:number-columns-spanned="1">
                    <text:p text:style-name="table_al">aan de zijkant van de 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zelstraat 68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zelstraat 78</text:p>
                  </table:table-cell>
                  <table:table-cell table:style-name="entry" table:number-rows-spanned="1" table:number-columns-spanned="1">
                    <text:p text:style-name="table_al">voor de 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traat 113</text:p>
                  </table:table-cell>
                  <table:table-cell table:style-name="entry" table:number-rows-spanned="1" table:number-columns-spanned="1">
                    <text:p text:style-name="table_al">voor de woning en schutting 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traat 114</text:p>
                  </table:table-cell>
                  <table:table-cell table:style-name="entry" table:number-rows-spanned="1" table:number-columns-spanned="1">
                    <text:p text:style-name="table_al">Voor de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traat 33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traat 35</text:p>
                  </table:table-cell>
                  <table:table-cell table:style-name="entry" table:number-rows-spanned="1" table:number-columns-spanned="1">
                    <text:p text:style-name="table_al">voor de woning</text:p>
                  </table:table-cell>
                </table:table-row>
              </table:table>
              <text:p text:style-name="table_bottom"/>
            </text:section>
            <text:p text:style-name="common-al">Zaaknummer: 578654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92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Den Helder – ontheffing voor het plaatsen van party tenten op de openbare weg tijdens Visbuurt feestweek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22</meta:user-defined>
    <meta:user-defined meta:name="OVERHEIDop.GmbID/DC.identifier">gmb-2026-345922</meta:user-defined>
    <meta:user-defined meta:name="OVERHEIDop.versieInformatie"/>
  </office:meta>
</office:document-meta>
</file>