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Met dit formulier benoemt de voorzitter van het centraal stembureau een nieuw lid van een vertegenwoordigend orgaan. Dit omdat er een plaats is vrij gekomen.</text:p>
            <text:p text:style-name="common-al">De voorzitter van het centraal stembureau is geïnformeerd over het feit dat Y. Çelik uit Tilburg geen lid meer is, vanwege het vervullen van de functie van wethouder.</text:p>
            <text:p text:style-name="common-al">Y. Çelik is door het centraal stembureau bij besluit van 26 maart 2026 benoemd verklaard op lijst 1.</text:p>
            <text:p text:style-name="common-al">Volgens artikel W 2 van de Kieswet worden de volgende kandidaten buiten beschouwing gelaten voor benoeming (waarbij als woonplaats is genoemd de plaats die staat vermeld op de kandidatenlijst):</text:p>
            <text:list text:style-name="id1-3-2-1-1-5">
              <text:list-item text:style-override="id1-3-2-1-1-5-1">
                <text:number>–</text:number>
                <text:p text:style-name="al">E. Kostermans uit Tilburg, die lid was van het vertegenwoordigend orgaan, terwijl ook ten aanzien van deze kandidaat ter kennis van de voorzitter van het centraal stembureau is gekomen dat in haar opengevallen plaats moet worden voorzien;</text:p>
              </text:list-item>
              <text:list-item text:style-override="id1-3-2-1-1-5-2">
                <text:number>–</text:number>
                <text:p text:style-name="al"> Y. Çelik uit Tilburg, wiens vacature vervuld wordt;  </text:p>
              </text:list-item>
              <text:list-item text:style-override="id1-3-2-1-1-5-3">
                <text:number>–</text:number>
                <text:p text:style-name="al"> A. Aboulkacem-Jardaoui uit Tilburg, omdat hij/zij reeds lid is van de raad; </text:p>
              </text:list-item>
              <text:list-item text:style-override="id1-3-2-1-1-5-4">
                <text:number>–</text:number>
                <text:p text:style-name="al"> I.S. Vestjens uit Tilburg, omdat hij/zij reeds lid is van de raad;  </text:p>
              </text:list-item>
              <text:list-item text:style-override="id1-3-2-1-1-5-5">
                <text:number>–</text:number>
                <text:p text:style-name="al"> F. Schellekens uit Tilburg, omdat hij/zij reeds lid is van de raad;  </text:p>
              </text:list-item>
              <text:list-item text:style-override="id1-3-2-1-1-5-6">
                <text:number>–</text:number>
                <text:p text:style-name="al"> K. Sol uit Tilburg, omdat hij/zij reeds lid is van de raad;  </text:p>
              </text:list-item>
              <text:list-item text:style-override="id1-3-2-1-1-5-7">
                <text:number>–</text:number>
                <text:p text:style-name="al"> A.J.F. Kramer uit Tilburg, omdat hij/zij reeds lid is van de raad;  </text:p>
              </text:list-item>
              <text:list-item text:style-override="id1-3-2-1-1-5-8">
                <text:number>–</text:number>
                <text:p text:style-name="al"> S.J.A. Jansen uit Tilburg, omdat hij/zij reeds lid is van de raad;  </text:p>
              </text:list-item>
              <text:list-item text:style-override="id1-3-2-1-1-5-9">
                <text:number>–</text:number>
                <text:p text:style-name="al"> M. Choyoua uit Tilburg, omdat hij/zij reeds als lid benoemd is, terwijl nog niet over zijn toelating is beslist;</text:p>
              </text:list-item>
            </text:list>
            <text:p text:style-name="common-al">Volgens artikel W 1 van de Kieswet komt K.H. Stam uit Tilburg thans in aanmerking voor de benoeming.</text:p>
            <text:p text:style-name="common-al">De voorzitter van het centraal stembureau verklaart K.H. Stam uit Tilburg thans benoemd tot lid van de gemeenteraad van Tilburg.</text:p>
            <text:p text:style-name="common-al">Plaats Tilburg</text:p>
            <text:p text:style-name="common-al">Datum 6 juli 2026</text:p>
            <text:p text:style-name="last-al">Naam voorzitter F.Q. Gräper - van Kool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9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sbesluit in verband met openvallen plaats</meta:user-defined>
    <meta:user-defined meta:name="DCTERMS.W3CDTF/DCTERMS.available">2026-07-20</meta:user-defined>
    <meta:user-defined meta:name="DCTERMS.W3CDTF/OVERHEIDop.jaargang">2026</meta:user-defined>
    <meta:user-defined meta:name="OVERHEIDop.publicationIssue">345921</meta:user-defined>
    <meta:user-defined meta:name="OVERHEIDop.GmbID/DC.identifier">gmb-2026-345921</meta:user-defined>
    <meta:user-defined meta:name="OVERHEIDop.versieInformatie"/>
  </office:meta>
</office:document-meta>
</file>