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s- en plafondbesluit subsidieregeling Wijkactiviteiten door vrijwilligers tot en met €2.500,-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 </text:p>
            <text:p text:style-name="al"/>
            <text:p text:style-name="al">overwegende dat voor verstrekking van subsidie in het kader van de subsidieregeling Wijkactiviteiten door vrijwilligers tot en met €2.500,- een subsidieplafond en een openstellingsperiode dient te worden vastgesteld; </text:p>
            <text:p text:style-name="al"/>
            <text:p text:style-name="al">gelet op de Algemene wet bestuursrecht en de Algemene subsidieverordening Amersfoort; </text:p>
            <text:p text:style-name="al"/>
            <text:p text:style-name="al">besluiten met terugwerkende kracht per 1 januari 2026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OPENSTELLING</text:p>
            <text:p text:style-name="al">Aanvragen voor het verstrekken van subsidies in het kader van subsidieregeling ‘Wijkactiviteiten door vrijwilligers tot en met €2.500,-’ kunnen doorlopend worden ingediend tijdens twee openstellingstermijnen. De eerste termijn is van 1 januari t/m 31 juli 2026, de tweede termijn van 1 september t/m 31 december 2026. In augustus 2026 is er geen openstel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 PLAFOND </text:p>
            <text:list text:style-name="id1-3-2-2-2-2">
              <text:list-item text:style-override="id1-3-2-2-2-2">
                <text:number>1.</text:number>
                <text:p text:style-name="al">Op grond van artikel 9 lid 1 van de subsidieregeling ‘Wijkactiviteiten door vrijwilligers tot en met €2500,-’ is het subsidieplafond voor het verstrekken van subsidies voor het kalenderjaar 2026 vast op € 180.000,-. </text:p>
              </text:list-item>
              <text:list-item text:style-override="id1-3-2-2-2-3">
                <text:number>2.</text:number>
                <text:p text:style-name="al">De verdelingsregels zijn opgenomen in artikel 12 van de subsidieregeling ‘Wijkactiviteiten door vrijwilligers tot en met €2500,-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:</text:span>  SLOTBEPALING </text:p>
            <text:list text:style-name="id1-3-2-2-3-2">
              <text:list-item text:style-override="id1-3-2-2-3-2">
                <text:number>1.</text:number>
                <text:p text:style-name="al">Dit besluit wordt aangehaald als: Besluit Openstellings- en plafondbesluit subsidieregeling Wijkactiviteiten door vrijwilligers tot en met €2500,-. </text:p>
              </text:list-item>
              <text:list-item text:style-override="id1-3-2-2-3-3">
                <text:number>2.</text:number>
                <text:p text:style-name="al">Dit besluit treedt met terugwerkende kracht per 1 januari 2026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7 juli 2026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9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6-07-01</meta:user-defined>
    <meta:user-defined meta:name="DC.source">Algemene subsidieverordening Amersfoort]|[https://lokaleregelgeving.overheid.nl/CVDR701998/1</meta:user-defined>
    <meta:user-defined meta:name="DCTERMS.alternative">Besluit Openstellings- en plafondbesluit subsidieregeling Wijkactiviteiten door vrijwilligers tot en met €2500,-</meta:user-defined>
    <dc:language>nl</dc:language>
    <meta:user-defined meta:name="OVERHEIDop.locatietype/OVERHEIDop.gebiedsmarkering">Gemeente</meta:user-defined>
    <meta:user-defined meta:name="DC.title">Besluit Openstellings- en plafondbesluit subsidieregeling Wijkactiviteiten door vrijwilligers tot en met €2.500,-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919</meta:user-defined>
    <meta:user-defined meta:name="OVERHEIDop.betreftRegeling">CVDR764676_1</meta:user-defined>
    <meta:user-defined meta:name="xs:date/OVERHEIDop.startdatum">2026-07-23</meta:user-defined>
    <meta:user-defined meta:name="xs:date/OVERHEIDop.einddatum">2027-01-01</meta:user-defined>
    <meta:user-defined meta:name="OVERHEIDop.GmbID/DC.identifier">gmb-2026-345919</meta:user-defined>
    <meta:user-defined meta:name="OVERHEIDop.versieInformatie"/>
  </office:meta>
</office:document-meta>
</file>