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nergieplein 71 2031TC Haarlem, Energieplein 71 2031TC Haarlem, Energieplein 73 2031TC Haarlem, Energieplein 74 2031TC Haarlem, 0392-2026-0005560, het uitoefenen van het horecabedrijf,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9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05560</meta:user-defined>
    <meta:user-defined meta:name="DCTERMS.abstract">het uitoefenen van het horeca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Energieplein 71 2031TC Haarlem, Energieplein 71 2031TC Haarlem, Energieplein 73 2031TC Haarlem, Energieplein 74 2031TC Haarlem, 0392-2026-0005560, het uitoefenen van het horecabedrijf, verzonden 16-07-2026</meta:user-defined>
    <meta:user-defined meta:name="DCTERMS.W3CDTF/DCTERMS.available">2026-07-20</meta:user-defined>
    <meta:user-defined meta:name="DCTERMS.W3CDTF/OVERHEIDop.jaargang">2026</meta:user-defined>
    <meta:user-defined meta:name="OVERHEIDop.publicationIssue">345915</meta:user-defined>
    <meta:user-defined meta:name="OVERHEIDop.GmbID/DC.identifier">gmb-2026-345915</meta:user-defined>
    <meta:user-defined meta:name="OVERHEIDop.versieInformatie"/>
  </office:meta>
</office:document-meta>
</file>