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de Phoenixring als (woon)er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Wettelijk kader</text:span>
          </text:p>
            <text:p text:style-name="common-al">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Minnaertweg en aanliggende straten zijn gelegen tussen de Leeuwstraat en de De Jagerweg in de wijk Sterrenburg. Alle straten vallen binnen het wijkverkeersplan onder de 30km/uur-zone. </text:p>
            <text:p text:style-name="common-al">De Minnaertweg is de hoofdweg. De overige straten zijn doodlopend. </text:p>
            <text:p text:style-name="common-al">De huidige riolering moet worden vervangen. Hierdoor worden ook alle straten opnieuw bestraat. De gemeente heeft zowel het rioleringsplan als het voorstel voor de herbestrating tijdens inloopavonden overlegd met de bewoners. De bewoners van de doodlopende straten hebben aangegeven dat zij een (woon)erfinrichting wensen vanwege de verkeersveiligheid voor de voetgangers en spelende kinderen. De gemeente honoreert dit verzoek. Dit besluit komt de leefbaarheid van de straat ten goede. Het huidige verkeersbesluit moet worden ingetrokken. </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text:p text:style-name="common-al"/>
            <text:p text:style-name="common-al"/>
            <text:p text:style-name="common-al"/>
            <text:p text:style-name="common-al">Besluit het college van burgemeester en wethouders van Dordrecht:</text:p>
            <text:p text:style-name="common-al"/>
            <text:p text:style-name="common-al">- de Phoenixring aan te wijzen als (woon)erf door het plaatsen van de verkeersborden model G5 en G6 van bijlage 1 van het RVV 1990;</text:p>
            <text:p text:style-name="common-al">- dat het verkeersbesluit van kracht wordt na afronding van de herbestrating van de Phoenixring in 2028. </text:p>
            <text:p text:style-name="common-al"/>
            <text:p text:style-name="common-al">Het college van burgemeester en wethouders </text:p>
            <text:p text:style-name="common-al">namens dezen,</text:p>
            <text:p text:style-name="common-al"/>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591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91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als erf  - Phoenixring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083185</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anwijzen van de Phoenixring als (woon)erf</meta:user-defined>
    <meta:user-defined meta:name="DCTERMS.W3CDTF/DCTERMS.available">2026-07-22</meta:user-defined>
    <meta:user-defined meta:name="DCTERMS.W3CDTF/OVERHEIDop.jaargang">2026</meta:user-defined>
    <meta:user-defined meta:name="OVERHEIDop.publicationIssue">345913</meta:user-defined>
    <meta:user-defined meta:name="OVERHEIDop.GmbID/DC.identifier">gmb-2026-345913</meta:user-defined>
    <meta:user-defined meta:name="OVERHEIDop.versieInformatie"/>
  </office:meta>
</office:document-meta>
</file>