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ajaarsconcert Fidelio op 21 november 2026 aan Bosrand 17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Najaarsconcert Fidelio op 21 november 2026 in De Camp, Bosrand 17a, Z.35454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590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54540</meta:user-defined>
    <dc:language>nl</dc:language>
    <meta:user-defined meta:name="OVERHEIDop.locatietype/OVERHEIDop.gebiedsmarkering">Adres</meta:user-defined>
    <meta:user-defined meta:name="DC.title">Aanvraag vergunning voor het Najaarsconcert Fidelio op 21 november 2026 aan Bosrand 17a te Woude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907</meta:user-defined>
    <meta:user-defined meta:name="OVERHEIDop.GmbID/DC.identifier">gmb-2026-345907</meta:user-defined>
    <meta:user-defined meta:name="OVERHEIDop.versieInformatie"/>
  </office:meta>
</office:document-meta>
</file>