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2-6-26, Nieuwkoop, Dorp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4, Nieuwkoop - toestemming is verleend voor geluidhinder op 12 juni 2026, van 19.30 tot 01.30 uur de dag daaropvolgend  - verzonden 31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2-6-26, Nieuwkoop, Dorpsstraat 44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59</meta:user-defined>
    <meta:user-defined meta:name="OVERHEIDop.GmbID/DC.identifier">gmb-2026-3459</meta:user-defined>
    <meta:user-defined meta:name="OVERHEIDop.versieInformatie"/>
  </office:meta>
</office:document-meta>
</file>