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3-2">
      <text:list-level-style-bullet style:num-suffix="" text:bullet-char="​" text:level="1">
        <style:list-level-properties text:min-label-width="10mm"/>
      </text:list-level-style-bullet>
    </text:list-style>
    <text:list-style style:name="id1-3-2-2-5-4-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8-2-2-1-1">
      <style:table-column-properties/>
    </style:style>
    <style:style style:family="table-column" style:parent-style-name="colspec" style:name="id1-3-2-2-5-8-2-2-1-2">
      <style:table-column-properties/>
    </style: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2-1-1-1">
      <style:table-column-properties/>
    </style:style>
    <style:style style:family="table-column" style:parent-style-name="colspec" style:name="id1-3-2-2-6-2-2-1-1-2">
      <style:table-column-properties/>
    </style: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ankreglement Kredietbank Limburg</text:p>
      <text:section text:name="regeling_id1-3-2" text:style-name="regeling">
        <text:section text:name="aanhef_id1-3-2-1" text:style-name="aanhef">
          <text:section text:name="preambule_id1-3-2-1-1" text:style-name="preambule">
            <text:p text:style-name="al">
            <text:span text:style-name="nadrukvet">als bedoeld in artikel 4:37 Wet op het financieel toezicht (Wft)</text:span>
          </text:p>
            <text:p text:style-name="al"/>
            <text:p text:style-name="al">
            <text:span text:style-name="nadrukvet">Vastgesteld door de Gemeenteraden van de aan de Gemeenschappelijke Regeling voor Sociale Kredietverlening en Schuldhulpverlening in Limburg deelnemende gemeen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 ALGEMENE BEPALINGEN </text:p>
            <text:section text:name="artikel_id1-3-2-2-1-2" text:style-name="artikel">
              <text:p text:style-name="artikel_kop_titel"><text:span text:style-name="artikel_kop_label">Artikel</text:span> <text:span text:style-name="artikel_kop_nr">1</text:span> titel </text:p>
              <text:p text:style-name="al">Voor de toepassing van het bij of krachtens dit reglement bepaalde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ankreglement</text:p>
                    </table:table-cell>
                    <table:table-cell table:style-name="entry" table:number-rows-spanned="1" table:number-columns-spanned="1">
                      <text:p text:style-name="table_al">: dit reglement;</text:p>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 Besluit Gedragstoezicht financiële ondernemingen Wet op het financieel toezicht (Wft);</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 Bestuur van de gemeenschappelijke regeling;</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 Burgerlijk Wetboek; </text:p>
                    </table:table-cell>
                  </table:table-row>
                  <table:table-row table:style-name="row">
                    <table:table-cell table:style-name="entry" table:number-rows-spanned="1" table:number-columns-spanned="1">
                      <text:p text:style-name="table_al">Klant</text:p>
                    </table:table-cell>
                    <table:table-cell table:style-name="entry" table:number-rows-spanned="1" table:number-columns-spanned="1">
                      <text:p text:style-name="table_al">: de natuurlijke persoon waaraan de Kredietbank een financiële dienst verleent of aan wie de Kredietbank voornemens is een financiële dienst te verlenen of verleend heef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het College van Burgemeester en Wethouders van de gemeente;</text:p>
                    </table:table-cell>
                  </table:table-row>
                  <table:table-row table:style-name="row">
                    <table:table-cell table:style-name="entry" table:number-rows-spanned="1" table:number-columns-spanned="1">
                      <text:p text:style-name="table_al">Consumptief krediet</text:p>
                    </table:table-cell>
                    <table:table-cell table:style-name="entry" table:number-rows-spanned="1" table:number-columns-spanned="1">
                      <text:p text:style-name="table_al">: krediet voor consumptieve doeleinden, niet zijnde hypothecair krediet, starterskrediet of onderhoudskrediet;</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 de directeur van de Kredietbank handelend krachtens door het Bestuur vastgesteld directiestatuut of krachtens een door het Bestuur verleend mandaat of volmacht vastgelegd in een separaat besluit.</text:p>
                    </table:table-cell>
                  </table:table-row>
                  <table:table-row table:style-name="row">
                    <table:table-cell table:style-name="entry" table:number-rows-spanned="1" table:number-columns-spanned="1">
                      <text:p text:style-name="table_al">Financiële dienst</text:p>
                    </table:table-cell>
                    <table:table-cell table:style-name="entry" table:number-rows-spanned="1" table:number-columns-spanned="1">
                      <text:p text:style-name="table_al">: het aanbieden, adviseren of bemiddelen ter zake van een financieel product;</text:p>
                    </table:table-cell>
                  </table:table-row>
                  <table:table-row table:style-name="row">
                    <table:table-cell table:style-name="entry" table:number-rows-spanned="1" table:number-columns-spanned="1">
                      <text:p text:style-name="table_al">Financiële dienstverlening</text:p>
                    </table:table-cell>
                    <table:table-cell table:style-name="entry" table:number-rows-spanned="1" table:number-columns-spanned="1">
                      <text:p text:style-name="table_al">: het verlenen van diensten als bedoeld in de Wet, zijnde:</text:p>
                      <text:list text:style-name="id1-3-2-2-1-2-4-1-3-10-2-2">
                        <text:list-item text:style-override="id1-3-2-2-1-2-4-1-3-10-2-2-1">
                          <text:number>a.</text:number>
                          <text:p text:style-name="table_al">het aanbieden van kredieten;</text:p>
                        </text:list-item>
                        <text:list-item text:style-override="id1-3-2-2-1-2-4-1-3-10-2-2-2">
                          <text:number>b.</text:number>
                          <text:p text:style-name="table_al">het aanbieden van budgetbeheerrekeningen;</text:p>
                        </text:list-item>
                      </text:list>
                    </table:table-cell>
                  </table:table-row>
                  <table:table-row table:style-name="row">
                    <table:table-cell table:style-name="entry" table:number-rows-spanned="1" table:number-columns-spanned="1">
                      <text:p text:style-name="table_al">Financieel product: </text:p>
                    </table:table-cell>
                    <table:table-cell table:style-name="entry" table:number-rows-spanned="1" table:number-columns-spanned="1">
                      <text:list text:style-name="id1-3-2-2-1-2-4-1-3-11-2-1">
                        <text:list-item text:style-override="id1-3-2-2-1-2-4-1-3-11-2-1-1">
                          <text:number>a.</text:number>
                          <text:p text:style-name="table_al">krediet;</text:p>
                        </text:list-item>
                        <text:list-item text:style-override="id1-3-2-2-1-2-4-1-3-11-2-1-2">
                          <text:number>b.</text:number>
                          <text:p text:style-name="table_al">budgetbeheerrekening, voor zover dit niet plaatsvindt in het kader van integrale hulpverlening;</text:p>
                        </text:list-item>
                      </text:list>
                    </table:table-cell>
                  </table:table-row>
                  <table:table-row table:style-name="row">
                    <table:table-cell table:style-name="entry" table:number-rows-spanned="1" table:number-columns-spanned="1">
                      <text:p text:style-name="table_al">Krediet</text:p>
                    </table:table-cell>
                    <table:table-cell table:style-name="entry" table:number-rows-spanned="1" table:number-columns-spanned="1">
                      <text:p text:style-name="table_al">: het aan de klant ter beschikking stellen van een geldsom, waarbij de klant gehouden is ter zake één of meer betalingen te verrichten;</text:p>
                    </table:table-cell>
                  </table:table-row>
                  <table:table-row table:style-name="row">
                    <table:table-cell table:style-name="entry" table:number-rows-spanned="1" table:number-columns-spanned="1">
                      <text:p text:style-name="table_al">Klant</text:p>
                    </table:table-cell>
                    <table:table-cell table:style-name="entry" table:number-rows-spanned="1" table:number-columns-spanned="1">
                      <text:p text:style-name="table_al">: de natuurlijke persoon waarmee de Kredietbank een overeenkomst tot kredietverlening sluit;</text:p>
                    </table:table-cell>
                  </table:table-row>
                  <table:table-row table:style-name="row">
                    <table:table-cell table:style-name="entry" table:number-rows-spanned="1" table:number-columns-spanned="1">
                      <text:p text:style-name="table_al">Kredietovereenkomst</text:p>
                    </table:table-cell>
                    <table:table-cell table:style-name="entry" table:number-rows-spanned="1" table:number-columns-spanned="1">
                      <text:p text:style-name="table_al">: de overeenkomst waarbij de kredietgever aan de klant een geldsom ter beschikking stelt en waarbij de klant gehouden is ter zake één of meer betalingen te verrichten;</text:p>
                    </table:table-cell>
                  </table:table-row>
                  <table:table-row table:style-name="row">
                    <table:table-cell table:style-name="entry" table:number-rows-spanned="1" table:number-columns-spanned="1">
                      <text:p text:style-name="table_al">Overeenkomst op afstand</text:p>
                    </table:table-cell>
                    <table:table-cell table:style-name="entry" table:number-rows-spanned="1" table:number-columns-spanned="1">
                      <text:p text:style-name="table_al">: de overeenkomst die tussen de Kredietbank en een klant wordt gesloten in het kader van een georganiseerd systeem voor verkoop of dienstverlening op afstand zonder gelijktijdige persoonlijke aanwezigheid van een medewerker van de Kredietbank en klant en waarbij, tot en met het moment van het sluiten van de overeenkomst, uitsluitend gebruik wordt gemaakt van één of meer middelen voor communicatie op afstand (Boek 6, artikel 230g lid 1, sub e, Burgerlijk Wetboek);</text:p>
                    </table:table-cell>
                  </table:table-row>
                  <table:table-row table:style-name="row">
                    <table:table-cell table:style-name="entry" table:number-rows-spanned="1" table:number-columns-spanned="1">
                      <text:p text:style-name="table_al">Richtlijn</text:p>
                    </table:table-cell>
                    <table:table-cell table:style-name="entry" table:number-rows-spanned="1" table:number-columns-spanned="1">
                      <text:p text:style-name="table_al">: Richtlijn nr. 2008/48/EG van het Europees Parlement en de Raad van de Europese Unie van 23 april 2008 inzake kredietovereenkomsten voor consumenten en tot intrekking van Richtlijn 87/102/EEG;</text:p>
                    </table:table-cell>
                  </table:table-row>
                  <table:table-row table:style-name="row">
                    <table:table-cell table:style-name="entry" table:number-rows-spanned="1" table:number-columns-spanned="1">
                      <text:p text:style-name="table_al">Saneringskrediet</text:p>
                    </table:table-cell>
                    <table:table-cell table:style-name="entry" table:number-rows-spanned="1" table:number-columns-spanned="1">
                      <text:p text:style-name="table_al">: een krediet dat door de Kredietbank op basis van de Gedragscode Schuldhulpverlening en de module Schuldregeling van de NVVK, vereniging voor financiële hulpverleners, wordt verstrekt, teneinde de schulden van de klant integraal of tegen finale kwijting te voldoen;</text:p>
                    </table:table-cell>
                  </table:table-row>
                  <table:table-row table:style-name="row">
                    <table:table-cell table:style-name="entry" table:number-rows-spanned="1" table:number-columns-spanned="1">
                      <text:p text:style-name="table_al">Sociaal krediet</text:p>
                    </table:table-cell>
                    <table:table-cell table:style-name="entry" table:number-rows-spanned="1" table:number-columns-spanned="1">
                      <text:p text:style-name="table_al">: een krediet dat door de Kredietbank in overeenstemming met de Wet financiering decentrale overheden aan de klant ter beschikking wordt gestel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 het toezicht als bedoeld in artikel 4:37 lid 2 van de Wet; </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 Wet op het financieel toezicht (Wf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DOEL, TAAKSTELLING, BEHEER EN TOEZICHT </text:p>
            <text:section text:name="artikel_id1-3-2-2-2-2" text:style-name="artikel">
              <text:p text:style-name="artikel_kop_titel"><text:span text:style-name="artikel_kop_label">Artikel</text:span> <text:span text:style-name="artikel_kop_nr">2</text:span> Doelstelling Kredietbank </text:p>
              <text:p text:style-name="al">De Kredietbank heeft tot doel:</text:p>
              <text:p text:style-name="al"/>
              <text:list text:style-name="id1-3-2-2-2-2-4">
                <text:list-item text:style-override="id1-3-2-2-2-2-4-1">
                  <text:number>1.</text:number>
                  <text:p text:style-name="al">hulp te verlenen aan natuurlijke personen die door hun schuldenlast in maatschappelijke problemen zijn of kunnen komen, door middel van schuldhulpverlening;</text:p>
                </text:list-item>
                <text:list-item text:style-override="id1-3-2-2-2-2-4-2">
                  <text:number>2.</text:number>
                  <text:p text:style-name="al">hulp te verlenen aan natuurlijke personen die zelf niet in staat zijn hun financiële zaken te behartigen, hetzij door middel van budgetbeheer, hetzij door middel van beschermingsbewind;</text:p>
                </text:list-item>
                <text:list-item text:style-override="id1-3-2-2-2-2-4-3">
                  <text:number>3.</text:number>
                  <text:p text:style-name="al">het op een verantwoorde wijze voorzien in de behoefte aan krediet, door middel van sociale kredietverlening.</text:p>
                </text:list-item>
              </text:list>
            </text:section>
            <text:section text:name="artikel_id1-3-2-2-2-3" text:style-name="artikel">
              <text:p text:style-name="artikel_kop_titel"><text:span text:style-name="artikel_kop_label">Artikel</text:span> <text:span text:style-name="artikel_kop_nr">3</text:span> Taakstelling </text:p>
              <text:p text:style-name="al">De Kredietbank tracht haar doel onder meer te verwezenlijken door:</text:p>
              <text:p text:style-name="al"/>
              <text:list text:style-name="id1-3-2-2-2-3-4">
                <text:list-item text:style-override="id1-3-2-2-2-3-4-1">
                  <text:number>1.</text:number>
                  <text:p text:style-name="al">het verrichten van hulpverlenende, bemiddelende, sanerende en voorlichtende werkzaamheden;</text:p>
                </text:list-item>
                <text:list-item text:style-override="id1-3-2-2-2-3-4-2">
                  <text:number>2.</text:number>
                  <text:p text:style-name="al">het op een maatschappelijk verantwoorde wijze verstrekken van geldleningen;</text:p>
                </text:list-item>
                <text:list-item text:style-override="id1-3-2-2-2-3-4-3">
                  <text:number>3.</text:number>
                  <text:p text:style-name="al">het verrichten van alle handelingen die met de doelstellingen verband houden of daarvoor bevorderlijk kunnen zijn.</text:p>
                </text:list-item>
              </text:list>
            </text:section>
            <text:section text:name="artikel_id1-3-2-2-2-4" text:style-name="artikel">
              <text:p text:style-name="artikel_kop_titel"><text:span text:style-name="artikel_kop_label">Artikel</text:span> <text:span text:style-name="artikel_kop_nr">4</text:span> Beheer </text:p>
              <text:list text:style-name="id1-3-2-2-2-4-2">
                <text:list-item text:style-override="id1-3-2-2-2-4-2">
                  <text:number>1.</text:number>
                  <text:p text:style-name="al">De Kredietbank wordt beheerd door het Bestuur.</text:p>
                </text:list-item>
                <text:list-item text:style-override="id1-3-2-2-2-4-3">
                  <text:number>2.</text:number>
                  <text:p text:style-name="al">De feitelijke leiding van de Kredietbank berust bij de directeur.</text:p>
                </text:list-item>
                <text:list-item text:style-override="id1-3-2-2-2-4-4">
                  <text:number>3.</text:number>
                  <text:p text:style-name="al">Het Bestuur kan aan de directeur voor (ter zake) de uitvoering van de in artikel 3 genoemde taken een mandaat/volmacht verlenen.</text:p>
                </text:list-item>
                <text:list-item text:style-override="id1-3-2-2-2-4-5">
                  <text:number>4.</text:number>
                  <text:p text:style-name="al">Indien het Bestuur gebruik maakt van zijn in het voorgaande lid bedoelde bevoegdheid, wordt dit vastgelegd in het directiestatuut of een separaat besluit.</text:p>
                </text:list-item>
              </text:list>
            </text:section>
            <text:section text:name="artikel_id1-3-2-2-2-5" text:style-name="artikel">
              <text:p text:style-name="artikel_kop_titel"><text:span text:style-name="artikel_kop_label">Artikel</text:span> <text:span text:style-name="artikel_kop_nr">5</text:span> Toezicht </text:p>
              <text:p text:style-name="al">In overeenstemming met artikel 4:37 lid 2 van de Wet wordt het toezicht op de naleving van het bankreglement uitgevoerd door het algemeen bestuur van de Kredietbank, immers de Kredietbank is opgericht door middel van het treffen van een gemeenschappelijke regeling en heeft een publiekrechtelijke rechtsvorm. </text:p>
            </text:section>
            <text:p text:style-name="hoofdstuk_bottom"/>
          </text:section>
          <text:section text:name="hoofdstuk_id1-3-2-2-3" text:style-name="hoofdstuk">
            <text:p text:style-name="hoofdstuk_kop"><text:span text:style-name="label">HOOFDSTUK</text:span> <text:span text:style-name="nr">III</text:span> KLACHTEN </text:p>
            <text:section text:name="artikel_id1-3-2-2-3-2" text:style-name="artikel">
              <text:p text:style-name="artikel_kop_titel"><text:span text:style-name="artikel_kop_label">Artikel</text:span> <text:span text:style-name="artikel_kop_nr">6</text:span> Klachten Bankreglement </text:p>
              <text:list text:style-name="id1-3-2-2-3-2-2">
                <text:list-item text:style-override="id1-3-2-2-3-2-2">
                  <text:number>1.</text:number>
                  <text:p text:style-name="al">Het Bestuur beslist over alle klachten die betrekking hebben over de uitleg van dit Bankreglement.</text:p>
                </text:list-item>
                <text:list-item text:style-override="id1-3-2-2-3-2-3">
                  <text:number>2.</text:number>
                  <text:p text:style-name="al">Het Bestuur beslist nadat de directeur in de gelegenheid is gesteld zijn visie ten aanzien van de klacht kenbaar te maken.</text:p>
                </text:list-item>
              </text:list>
            </text:section>
            <text:section text:name="artikel_id1-3-2-2-3-3" text:style-name="artikel">
              <text:p text:style-name="artikel_kop_titel"><text:span text:style-name="artikel_kop_label">Artikel</text:span> <text:span text:style-name="artikel_kop_nr">7</text:span> Klachtenprocedure (art. 4:17 Wft) </text:p>
              <text:list text:style-name="id1-3-2-2-3-3-2">
                <text:list-item text:style-override="id1-3-2-2-3-3-2">
                  <text:number>1.</text:number>
                  <text:p text:style-name="al">De Kredietbank draagt zorg voor een adequate behandeling van klachten van klanten over financiële diensten, financiële producten en andere producten van de Kredietbank. De Kredietbank beschikt daartoe over een interne klachtenprocedure, gericht op een spoedige en zorgvuldige behandeling van klachten. </text:p>
                </text:list-item>
                <text:list-item text:style-override="id1-3-2-2-3-3-3">
                  <text:number>2.</text:number>
                  <text:p text:style-name="al">De interne klachtenprocedure voorziet in de behandeling van klachten van natuurlijke personen met betrekking tot de beslissing en de gang van zaken rond kredietverlening, schuldregeling, budgetbeheer én gedragingen jegens de begeleide, de klant, de rekeninghouder en de hulpvrager.</text:p>
                </text:list-item>
                <text:list-item text:style-override="id1-3-2-2-3-3-4">
                  <text:number>3.</text:number>
                  <text:p text:style-name="al">De Kredietbank geeft op afdoende wijze bekendheid aan het bestaan van een klachtenprocedure.</text:p>
                </text:list-item>
                <text:list-item text:style-override="id1-3-2-2-3-3-5">
                  <text:number>4.</text:number>
                  <text:p text:style-name="al">De klachtenregeling wordt bij afzonderlijk reglement door het Bestuur vastgesteld en dient in ieder geval de volgende bepalingen te bevatten:</text:p>
                  <text:list text:style-name="id1-3-2-2-3-3-5-3">
                    <text:list-item text:style-override="id1-3-2-2-3-3-5-3-1">
                      <text:number>a.</text:number>
                      <text:p text:style-name="al">de mogelijkheid om tegen een beslissing over de gang van zaken bij en een gedraging van de Kredietbank een klacht in te dienen;</text:p>
                    </text:list-item>
                    <text:list-item text:style-override="id1-3-2-2-3-3-5-3-2">
                      <text:number>b.</text:number>
                      <text:p text:style-name="al">de mogelijkheid om tegen een beslissing over en de gang van zaken bij de Kredietbank op de klacht als bedoeld onder a, beroep in te stellen;</text:p>
                    </text:list-item>
                    <text:list-item text:style-override="id1-3-2-2-3-3-5-3-3">
                      <text:number>c.</text:number>
                      <text:p text:style-name="al">de mogelijkheid om tegen een rechtshandeling van de Kredietbank een klacht in te dienen bij de gemeentelijke ombudsman, gemeentelijke ombudscommissie dan wel de Nationale ombudsman.</text:p>
                    </text:list-item>
                  </text:list>
                </text:list-item>
                <text:list-item text:style-override="id1-3-2-2-3-3-6">
                  <text:number>5.</text:number>
                  <text:p text:style-name="al">Met het oog op een adequate behandeling van klachten over de door de Kredietbank verleende diensten en producten beschikt de Kredietbank over een klachtenregister, waarbij tenminste wordt vastgelegd:</text:p>
                  <text:list text:style-name="id1-3-2-2-3-3-6-3">
                    <text:list-item text:style-override="id1-3-2-2-3-3-6-3-1">
                      <text:number>a.</text:number>
                      <text:p text:style-name="al">de naam en het adres van de klant die een klacht heeft ingediend;</text:p>
                    </text:list-item>
                    <text:list-item text:style-override="id1-3-2-2-3-3-6-3-2">
                      <text:number>b.</text:number>
                      <text:p text:style-name="al">de klacht, met de daarbij behorende dagtekening van ontvangst;</text:p>
                    </text:list-item>
                    <text:list-item text:style-override="id1-3-2-2-3-3-6-3-3">
                      <text:number>c.</text:number>
                      <text:p text:style-name="al">een omschrijving van de klacht; en</text:p>
                    </text:list-item>
                    <text:list-item text:style-override="id1-3-2-2-3-3-6-3-4">
                      <text:number>d.</text:number>
                      <text:p text:style-name="al">een beschrijving van de wijze waarop de Kredietbank de klacht heeft behandeld;</text:p>
                    </text:list-item>
                    <text:list-item text:style-override="id1-3-2-2-3-3-6-3-5">
                      <text:number>e.</text:number>
                      <text:p text:style-name="al">de afhandeling en de opvolging.</text:p>
                    </text:list-item>
                  </text:list>
                </text:list-item>
                <text:list-item text:style-override="id1-3-2-2-3-3-7">
                  <text:number>6.</text:number>
                  <text:p text:style-name="al">De Kredietbank zal op overeenkomstige wijze als bepaald in de Wet en het Besluit een klachtenprocedure instellen en uitvoeren. </text:p>
                </text:list-item>
              </text:list>
            </text:section>
            <text:p text:style-name="hoofdstuk_bottom"/>
          </text:section>
          <text:section text:name="hoofdstuk_id1-3-2-2-4" text:style-name="hoofdstuk">
            <text:p text:style-name="hoofdstuk_kop"><text:span text:style-name="label">HOOFDSTUK</text:span> <text:span text:style-name="nr">IV</text:span> FINANCIËLE DIENSTVERLENING </text:p>
            <text:section text:name="artikel_id1-3-2-2-4-2" text:style-name="artikel">
              <text:p text:style-name="artikel_kop_titel"><text:span text:style-name="artikel_kop_label">Artikel</text:span> <text:span text:style-name="artikel_kop_nr">8</text:span> Toepassingsbereik </text:p>
              <text:p text:style-name="al">De artikelen 9 tot en met 16 zijn alleen van toepassing op financiële diensten en financiële producten waarop de Wet van toepassing is.</text:p>
            </text:section>
            <text:section text:name="artikel_id1-3-2-2-4-3" text:style-name="artikel">
              <text:p text:style-name="artikel_kop_titel"><text:span text:style-name="artikel_kop_label">Artikel</text:span> <text:span text:style-name="artikel_kop_nr">9</text:span> Betrouwbaarheid (art. 4:9 en 4:11 Wft) </text:p>
              <text:list text:style-name="id1-3-2-2-4-3-2">
                <text:list-item text:style-override="id1-3-2-2-4-3-2">
                  <text:number>1.</text:number>
                  <text:p text:style-name="al">De Kredietbank stelt de betrouwbaarheid van de personen die het beleid bepalen of mede bepalen objectief vast.</text:p>
                </text:list-item>
                <text:list-item text:style-override="id1-3-2-2-4-3-3">
                  <text:number>2.</text:number>
                  <text:p text:style-name="al">De Kredietbank stelt de betrouwbaarheid van de werknemers en andere personen die zich onder verantwoordelijkheid van de Kredietbank rechtstreeks met financiële dienstverlening bezighouden, objectief vast.</text:p>
                </text:list-item>
                <text:list-item text:style-override="id1-3-2-2-4-3-4">
                  <text:number>3.</text:number>
                  <text:p text:style-name="al">De Kredietbank bepaalt de betrouwbaarheid van de in het eerste en tweede lid van dit artikel bedoelde personen op overeenkomstige wijze als in de Wet en het Besluit.</text:p>
                </text:list-item>
              </text:list>
            </text:section>
            <text:section text:name="artikel_id1-3-2-2-4-4" text:style-name="artikel">
              <text:p text:style-name="artikel_kop_titel"><text:span text:style-name="artikel_kop_label">Artikel</text:span> <text:span text:style-name="artikel_kop_nr">10</text:span> Vakbekwaamheid (art. 4:9 Wft) </text:p>
              <text:list text:style-name="id1-3-2-2-4-4-2">
                <text:list-item text:style-override="id1-3-2-2-4-4-2">
                  <text:number>1.</text:number>
                  <text:p text:style-name="al">De Kredietbank draagt er zorg voor dat de personen van de Kredietbank die het dagelijks beleid bepalen geschikt en vakbekwaam zijn in verband met de bedrijfsvoering van de Kredietbank.</text:p>
                </text:list-item>
                <text:list-item text:style-override="id1-3-2-2-4-4-3">
                  <text:number>2.</text:number>
                  <text:p text:style-name="al">De Kredietbank draagt zorg voor de vakbekwaamheid van zijn werknemers en van andere natuurlijke personen die zich onder zijn verantwoordelijkheid rechtstreeks bezighouden met het verlenen van financiële diensten aan klanten.</text:p>
                </text:list-item>
                <text:list-item text:style-override="id1-3-2-2-4-4-4">
                  <text:number>3.</text:number>
                  <text:p text:style-name="al">De Kredietbank draagt zorg voor de vakbekwaamheid op overeenkomstige wijze als bepaald in de Wet en het Besluit. </text:p>
                </text:list-item>
              </text:list>
            </text:section>
            <text:section text:name="artikel_id1-3-2-2-4-5" text:style-name="artikel">
              <text:p text:style-name="artikel_kop_titel"><text:span text:style-name="artikel_kop_label">Artikel</text:span> <text:span text:style-name="artikel_kop_nr">11</text:span> Integere en beheerste bedrijfsvoering (art. 4:11, 4:13, 4:15, 4:15a Wft) </text:p>
              <text:list text:style-name="id1-3-2-2-4-5-2">
                <text:list-item text:style-override="id1-3-2-2-4-5-2">
                  <text:number>1.</text:number>
                  <text:p text:style-name="al">De Kredietbank voert een adequaat beleid dat een integere uitoefening van zijn bedrijf waarborgt. </text:p>
                </text:list-item>
                <text:list-item text:style-override="id1-3-2-2-4-5-3">
                  <text:number>2.</text:number>
                  <text:p text:style-name="al">De Kredietbank ziet erop toe dat de Kredietbank of haar medewerkers in de uitvoering van hun taken integer handelen en geen handelingen verrichten die het vertrouwen in de Kredietbank of in de financiële markten kunnen schaden, waaronder wordt verstaan het tegengaan dat de medewerkers strafbare feiten of andere wetsovertredingen begaan.</text:p>
                </text:list-item>
                <text:list-item text:style-override="id1-3-2-2-4-5-4">
                  <text:number>3.</text:number>
                  <text:p text:style-name="al">De Kredietbank is niet met personen verbonden in een formele of feitelijke zeggenschapsstructuur die in zodanige mate ondoorzichtig is dat deze een belemmering vormt of kan vormen voor het adequaat uitoefenen van toezicht op de Kredietbank. En de Kredietbank is niet met personen verbonden in een formele of feitelijke zeggenschapsstructuur, op wie recht van toepassing is van een staat die geen EU-lidstaat is voor zover dat een belemmering vormt of kan vormen voor het adequaat uitoefenen van toezicht op de Kredietbank. </text:p>
                </text:list-item>
                <text:list-item text:style-override="id1-3-2-2-4-5-5">
                  <text:number>4.</text:number>
                  <text:p text:style-name="al">De Kredietbank richt de bedrijfsvoering zodanig in dat deze een beheerste en integere uitoefening van haar bedrijf waarborgt.</text:p>
                </text:list-item>
                <text:list-item text:style-override="id1-3-2-2-4-5-6">
                  <text:number>5.</text:number>
                  <text:p text:style-name="al">De Kredietbank beschikt over procedures en maatregelen die waarborgen dat werknemers die werkzaam zijn onder haar verantwoordelijkheid en wier werkzaamheden het risicoprofiel van de Kredietbank wezenlijk kunnen beïnvloeden of die zich rechtstreeks bezighouden met het verlenen van financiële diensten, een eed of belofte afleggen in lijn met de eed of belofte zoals bedoeld in de Regeling eed of belofte financiële sector 2015.</text:p>
                </text:list-item>
                <text:list-item text:style-override="id1-3-2-2-4-5-7">
                  <text:number>6.</text:number>
                  <text:p text:style-name="al">De Kredietbank stelt de beheerste en integere bedrijfsvoering vast op overeenkomstige wijze als bepaald in de Wet en het Besluit.</text:p>
                </text:list-item>
              </text:list>
            </text:section>
            <text:section text:name="artikel_id1-3-2-2-4-6" text:style-name="artikel">
              <text:p text:style-name="artikel_kop_titel"><text:span text:style-name="artikel_kop_label">Artikel</text:span> <text:span text:style-name="artikel_kop_nr">12</text:span> Zorgvuldig informatie- en communicatiebeleid (art. 4:19, 4:20 Wft) </text:p>
              <text:list text:style-name="id1-3-2-2-4-6-2">
                <text:list-item text:style-override="id1-3-2-2-4-6-2">
                  <text:number>1.</text:number>
                  <text:p text:style-name="al">De Kredietbank draagt er zorg voor dat de door of namens haar verstrekte of beschikbaar gestelde informatie ter zake van een financieel product of financiële dienst, waaronder reclame-uitingen, geen afbreuk doet aan de bij of krachtens de Wet aan de klant te verstrekken of beschikbaar te stellen informatie.</text:p>
                </text:list-item>
                <text:list-item text:style-override="id1-3-2-2-4-6-3">
                  <text:number>2.</text:number>
                  <text:p text:style-name="al">De door de Kredietbank verstrekte informatie is feitelijk juist, begrijpelijk en niet misleidend. </text:p>
                </text:list-item>
                <text:list-item text:style-override="id1-3-2-2-4-6-4">
                  <text:number>3.</text:number>
                  <text:p text:style-name="al">De Kredietbank verstrekt de klant, voorafgaand aan het adviseren of de totstandkoming van de overeenkomst inzake een financieel product, informatie voor zover dit redelijkerwijs relevant is voor een adequate beoordeling van dat product.</text:p>
                </text:list-item>
                <text:list-item text:style-override="id1-3-2-2-4-6-5">
                  <text:number>4.</text:number>
                  <text:p text:style-name="al">De Kredietbank verstrekt de klant gedurende de looptijd van een overeenkomst inzake een financieel product of een financiële dienst tijdig informatie over wezenlijke wijzigingen in de informatie bedoeld in het derde lid van dit artikel, voor zover deze informatie redelijkerwijs relevant is voor de klant dan wel informatie over bij of krachtens algemene maatregel van bestuur aan te wijzen andere onderwerpen.</text:p>
                </text:list-item>
                <text:list-item text:style-override="id1-3-2-2-4-6-6">
                  <text:number>5.</text:number>
                  <text:p text:style-name="al">De Kredietbank zorgt voor een zorgvuldig informatie- en communicatiebeleid overeenkomstig het bepaalde in de Wet en het Besluit. </text:p>
                </text:list-item>
              </text:list>
            </text:section>
            <text:section text:name="artikel_id1-3-2-2-4-7" text:style-name="artikel">
              <text:p text:style-name="artikel_kop_titel"><text:span text:style-name="artikel_kop_label">Artikel</text:span> <text:span text:style-name="artikel_kop_nr">13</text:span> Adviseren en execution only (art. 4:23 Wft) </text:p>
              <text:list text:style-name="id1-3-2-2-4-7-2">
                <text:list-item text:style-override="id1-3-2-2-4-7-2">
                  <text:number>1.</text:number>
                  <text:p text:style-name="al">Indien de Kredietbank een klant adviseert:</text:p>
                  <text:list text:style-name="id1-3-2-2-4-7-2-3">
                    <text:list-item text:style-override="id1-3-2-2-4-7-2-3-1">
                      <text:number>a.</text:number>
                      <text:p text:style-name="al">wint de Kredietbank in het belang van de klant informatie in over zijn financiële positie, kennis, ervaring, doelstellingen en risicobereidheid, voor zover dit redelijkerwijs relevant is voor het advies;</text:p>
                    </text:list-item>
                    <text:list-item text:style-override="id1-3-2-2-4-7-2-3-2">
                      <text:number>b.</text:number>
                      <text:p text:style-name="al">draagt de Kredietbank er zorg voor dat zijn advies, voor zover redelijkerwijs mogelijk, rekening houdt met de onder a bedoelde informatie;</text:p>
                    </text:list-item>
                    <text:list-item text:style-override="id1-3-2-2-4-7-2-3-3">
                      <text:number>c.</text:number>
                      <text:p text:style-name="al">licht de Kredietbank de overwegingen toe die ten grondslag liggen aan het advies, voor zover dit nodig is voor een goed begrip van het advies.</text:p>
                    </text:list-item>
                  </text:list>
                </text:list-item>
                <text:list-item text:style-override="id1-3-2-2-4-7-3">
                  <text:number>2.</text:number>
                  <text:p text:style-name="al">Indien de Kredietbank bij het verlenen van een financiële dienst aan een klant niet adviseert (execution only), maakt de Kredietbank dat bij de aanvang van de dienstverlening aan de klant kenbaar.</text:p>
                </text:list-item>
                <text:list-item text:style-override="id1-3-2-2-4-7-4">
                  <text:number>3.</text:number>
                  <text:p text:style-name="al">De Kredietbank doet dit op overeenkomstige wijze als bepaald in de Wet en het Besluit.</text:p>
                </text:list-item>
              </text:list>
            </text:section>
            <text:section text:name="artikel_id1-3-2-2-4-8" text:style-name="artikel">
              <text:p text:style-name="artikel_kop_titel"><text:span text:style-name="artikel_kop_label">Artikel</text:span> <text:span text:style-name="artikel_kop_nr">14</text:span> Zorgvuldige bejegening van de klant (art. 4:24a, 4:25 Wft) </text:p>
              <text:list text:style-name="id1-3-2-2-4-8-2">
                <text:list-item text:style-override="id1-3-2-2-4-8-2">
                  <text:number>1.</text:number>
                  <text:p text:style-name="al">De Kredietbank zorgt voor nadere regels om bij de behandeling van de klant de nodige zorgvuldigheid in acht te nemen. </text:p>
                </text:list-item>
                <text:list-item text:style-override="id1-3-2-2-4-8-3">
                  <text:number>2.</text:number>
                  <text:p text:style-name="al">De Kredietbank neemt op zorgvuldige wijze de gerechtvaardigde belangen van de klant in acht. En de Kredietbank die adviseert, handelt in het belang van de klant.</text:p>
                </text:list-item>
                <text:list-item text:style-override="id1-3-2-2-4-8-4">
                  <text:number>3.</text:number>
                  <text:p text:style-name="al">De Kredietbank doet dit op overeenkomstige wijze als bepaald in de Wet en het Besluit.</text:p>
                </text:list-item>
              </text:list>
            </text:section>
            <text:section text:name="artikel_id1-3-2-2-4-9" text:style-name="artikel">
              <text:p text:style-name="artikel_kop_titel"><text:span text:style-name="artikel_kop_label">Artikel</text:span> <text:span text:style-name="artikel_kop_nr">15</text:span> Uitbesteding werkzaamheden (art. 4:16 Wft) </text:p>
              <text:list text:style-name="id1-3-2-2-4-9-2">
                <text:list-item text:style-override="id1-3-2-2-4-9-2">
                  <text:number>1.</text:number>
                  <text:p text:style-name="al">Bij uitbesteding van werkzaamheden aan een derde draagt de Kredietbank er zorg voor dat deze derde het Bankreglement naleeft voor zover die betrekking heeft op die uitbestede werkzaamheden.</text:p>
                </text:list-item>
                <text:list-item text:style-override="id1-3-2-2-4-9-3">
                  <text:number>2.</text:number>
                  <text:p text:style-name="al">De Kredietbank doet dit op overeenkomstige wijze als bepaald in de Wet en het Besluit.</text:p>
                </text:list-item>
              </text:list>
            </text:section>
            <text:section text:name="artikel_id1-3-2-2-4-10" text:style-name="artikel">
              <text:p text:style-name="artikel_kop_titel"><text:span text:style-name="artikel_kop_label">Artikel</text:span> <text:span text:style-name="artikel_kop_nr">16</text:span> Verkoop op afstand </text:p>
              <text:list text:style-name="id1-3-2-2-4-10-2">
                <text:list-item text:style-override="id1-3-2-2-4-10-2">
                  <text:number>1.</text:number>
                  <text:p text:style-name="al">De Kredietbank houdt bij diensten waarbij er sprake is van verkoop op afstand zorg voor de nakoming van de verplichtingen in het artikel 230, in het bijzonder w-z, van Boek 6 van het Burgerlijk Wetboek en doet dit overeenkomstig het hierover bepaalde in het Besluit.</text:p>
                </text:list-item>
              </text:list>
            </text:section>
            <text:p text:style-name="hoofdstuk_bottom"/>
          </text:section>
          <text:section text:name="hoofdstuk_id1-3-2-2-5" text:style-name="hoofdstuk">
            <text:p text:style-name="hoofdstuk_kop"><text:span text:style-name="label">HOOFDSTUK</text:span> <text:span text:style-name="nr">V</text:span> KREDIETVERLENING </text:p>
            <text:section text:name="paragraaf_id1-3-2-2-5-2" text:style-name="paragraaf">
              <text:p text:style-name="paragraaf_kop"><text:span text:style-name="label">Paragraaf</text:span> <text:span text:style-name="nr">1</text:span> Inleidende bepalingen </text:p>
              <text:section text:name="artikel_id1-3-2-2-5-2-2" text:style-name="artikel">
                <text:p text:style-name="artikel_kop_titel"><text:span text:style-name="artikel_kop_label">Artikel</text:span> <text:span text:style-name="artikel_kop_nr">17</text:span> Kredietverlening </text:p>
                <text:list text:style-name="id1-3-2-2-5-2-2-2">
                  <text:list-item text:style-override="id1-3-2-2-5-2-2-2">
                    <text:number>1.</text:number>
                    <text:p text:style-name="al">De Kredietbank kan kredieten verstrekken aan natuurlijke personen. Het Bestuur kan (ter zake) de bevoegdheid tot het verlenen van kredieten aan de directeur mandaat/volmacht verlenen en wel tot een nader door het Bestuur vast te stellen bedrag.</text:p>
                  </text:list-item>
                  <text:list-item text:style-override="id1-3-2-2-5-2-2-3">
                    <text:number>2.</text:number>
                    <text:p text:style-name="al">De kredietverlening vindt plaats met in achtneming van de Gedragscode Sociale Kredietverlening van de NVVK.</text:p>
                  </text:list-item>
                </text:list>
              </text:section>
              <text:section text:name="artikel_id1-3-2-2-5-2-3" text:style-name="artikel">
                <text:p text:style-name="artikel_kop_titel"><text:span text:style-name="artikel_kop_label">Artikel</text:span> <text:span text:style-name="artikel_kop_nr">18</text:span> Kredietregistratie (art. 4:32 Wft) </text:p>
                <text:list text:style-name="id1-3-2-2-5-2-3-2">
                  <text:list-item text:style-override="id1-3-2-2-5-2-3-2">
                    <text:number>1.</text:number>
                    <text:p text:style-name="al">De Kredietbank neemt deel aan een stelsel van kredietregistratie. </text:p>
                  </text:list-item>
                  <text:list-item text:style-override="id1-3-2-2-5-2-3-3">
                    <text:number>2.</text:number>
                    <text:p text:style-name="al">Indien de Kredietbank op grond van de raadpleging van een stelsel van kredietregistratie besluit de klant geen krediet te verlenen, stelt hij de klant onverwijld en kosteloos in kennis van het resultaat van deze raadpleging en van de details van het geraadpleegde gegevensbestand.</text:p>
                  </text:list-item>
                  <text:list-item text:style-override="id1-3-2-2-5-2-3-4">
                    <text:number>3.</text:number>
                    <text:p text:style-name="al">De Kredietbank verplicht zich de kredietovereenkomst te registreren bij Bureau Krediet Registratie te Tiel. De Kredietbank maakt ten aanzien van de duur van de registratie een eigen afweging ten aanzien van de proportionaliteit van langdurige registratie. </text:p>
                  </text:list-item>
                </text:list>
              </text:section>
              <text:section text:name="artikel_id1-3-2-2-5-2-4" text:style-name="artikel">
                <text:p text:style-name="artikel_kop_titel"><text:span text:style-name="artikel_kop_label">Artikel</text:span> <text:span text:style-name="artikel_kop_nr">19</text:span> Formulier standaardinformatie inzake consumptief krediet (art. 4:33 Wft) </text:p>
                <text:list text:style-name="id1-3-2-2-5-2-4-2">
                  <text:list-item text:style-override="id1-3-2-2-5-2-4-2">
                    <text:number>1.</text:number>
                    <text:p text:style-name="al">De Kredietbank dient voorafgaand aan de totstandkoming van een kredietovereenkomst aan de klant informatie te verstrekken met het oog op een adequate beoordeling van het krediet.</text:p>
                  </text:list-item>
                  <text:list-item text:style-override="id1-3-2-2-5-2-4-3">
                    <text:number>2.</text:number>
                    <text:p text:style-name="al">De informatie als bedoeld in lid 1 wordt schriftelijk of op een andere duurzame drager aan de klant verstrekt in de vorm van het ESIC-formulier.</text:p>
                  </text:list-item>
                  <text:list-item text:style-override="id1-3-2-2-5-2-4-4">
                    <text:number>3.</text:number>
                    <text:p text:style-name="al">In het geval dat de klant heeft verzocht de kredietovereenkomst tot stand te laten komen met gebruikmaking van een techniek voor communicatie op afstand waardoor de in lid 1 bedoelde informatie niet schriftelijk of op een duurzame drager kan worden verstrekt voorafgaand aan de totstandkoming van de kredietovereenkomst, verstrekt de Kredietbank de informatie aan de klant onmiddellijk na de totstandkoming van de kredietovereenkomst. </text:p>
                  </text:list-item>
                  <text:list-item text:style-override="id1-3-2-2-5-2-4-5">
                    <text:number>4.</text:number>
                    <text:p text:style-name="al">De Kredietbank doet dit op overeenkomstige wijze als bepaald in de Wet en het Besluit.</text:p>
                  </text:list-item>
                </text:list>
                <text:p text:style-name="al"/>
              </text:section>
            </text:section>
            <text:section text:name="paragraaf_id1-3-2-2-5-3" text:style-name="paragraaf">
              <text:p text:style-name="paragraaf_kop"><text:span text:style-name="label">Paragraaf</text:span> <text:span text:style-name="nr">2</text:span> Kredietaanvraag en afwijzing </text:p>
              <text:section text:name="artikel_id1-3-2-2-5-3-2" text:style-name="artikel">
                <text:p text:style-name="artikel_kop_titel"><text:span text:style-name="artikel_kop_label">Artikel</text:span> <text:span text:style-name="artikel_kop_nr">20</text:span> Aanvraag </text:p>
                <text:list text:style-name="id1-3-2-2-5-3-2-2">
                  <text:list-item text:style-override="id1-3-2-2-5-3-2-2">
                    <text:number>1.</text:number>
                    <text:p text:style-name="al">Een krediet kan bij de Kredietbank, dan wel via daartoe aangewezen derden, worden aangevraagd.</text:p>
                  </text:list-item>
                  <text:list-item text:style-override="id1-3-2-2-5-3-2-3">
                    <text:number>2.</text:number>
                    <text:p text:style-name="al">De aanvraag tot kredietverlening vindt plaats op een daartoe door de Kredietbank, op verzoek van de klant, ter beschikking te stellen aanvraagformulier Krediet.</text:p>
                  </text:list-item>
                  <text:list-item text:style-override="id1-3-2-2-5-3-2-4">
                    <text:number>3.</text:number>
                    <text:p text:style-name="al">De Kredietbank kan het model aanvraagformulier van de NVVK gebruiken.</text:p>
                  </text:list-item>
                </text:list>
              </text:section>
              <text:section text:name="artikel_id1-3-2-2-5-3-3" text:style-name="artikel">
                <text:p text:style-name="artikel_kop_titel"><text:span text:style-name="artikel_kop_label">Artikel</text:span> <text:span text:style-name="artikel_kop_nr">21</text:span> Beoordeling </text:p>
                <text:list text:style-name="id1-3-2-2-5-3-3-2">
                  <text:list-item text:style-override="id1-3-2-2-5-3-3-2">
                    <text:number>1.</text:number>
                    <text:p text:style-name="al">De Kredietbank legt de criteria vast die de Kredietbank ten grondslag legt aan de beoordeling van de kredietaanvraag van een klant en past deze criteria toe bij de beoordeling van de kredietaanvraag.</text:p>
                  </text:list-item>
                  <text:list-item text:style-override="id1-3-2-2-5-3-3-3">
                    <text:number>2.</text:number>
                    <text:p text:style-name="al">De Kredietbank doet dit op overeenkomstige wijze als bepaald in de Wet en het Besluit.</text:p>
                  </text:list-item>
                </text:list>
              </text:section>
              <text:section text:name="artikel_id1-3-2-2-5-3-4" text:style-name="artikel">
                <text:p text:style-name="artikel_kop_titel"><text:span text:style-name="artikel_kop_label">Artikel</text:span> <text:span text:style-name="artikel_kop_nr">22</text:span> Afwijzing aanvraag </text:p>
                <text:list text:style-name="id1-3-2-2-5-3-4-2">
                  <text:list-item text:style-override="id1-3-2-2-5-3-4-2">
                    <text:number>1.</text:number>
                    <text:p text:style-name="al">Indien de Kredietbank besluit de kredietaanvraag af te wijzen, doet de Kredietbank hiervan schriftelijk mededeling aan de aanvrager van een krediet onder opgaaf van redenen.</text:p>
                  </text:list-item>
                  <text:list-item text:style-override="id1-3-2-2-5-3-4-3">
                    <text:number>2.</text:number>
                    <text:p text:style-name="al">In de schriftelijke mededeling wordt tevens vermeld welke klachtmogelijkheden tegen afwijzing van de kredietaanvraag openstaan.</text:p>
                  </text:list-item>
                </text:list>
                <text:p text:style-name="al"/>
              </text:section>
            </text:section>
            <text:section text:name="paragraaf_id1-3-2-2-5-4" text:style-name="paragraaf">
              <text:p text:style-name="paragraaf_kop"><text:span text:style-name="label">Paragraaf</text:span> <text:span text:style-name="nr">3</text:span> Kredietovereenkomst </text:p>
              <text:section text:name="artikel_id1-3-2-2-5-4-2" text:style-name="artikel">
                <text:p text:style-name="artikel_kop_titel"><text:span text:style-name="artikel_kop_label">Artikel</text:span> <text:span text:style-name="artikel_kop_nr">23</text:span> Algemeen </text:p>
                <text:list text:style-name="id1-3-2-2-5-4-2-2">
                  <text:list-item text:style-override="id1-3-2-2-5-4-2-2">
                    <text:number>1.</text:number>
                    <text:p text:style-name="al">De kredietovereenkomst wordt op papier of op een andere duurzame drager aangegaan.</text:p>
                  </text:list-item>
                  <text:list-item text:style-override="id1-3-2-2-5-4-2-3">
                    <text:number>2.</text:number>
                    <text:p text:style-name="al">De Kredietbank verstrekt de klant een exemplaar van de kredietovereenkomst en behoudt zelf ook een exemplaar. </text:p>
                  </text:list-item>
                  <text:list-item text:style-override="id1-3-2-2-5-4-2-4">
                    <text:number>3.</text:number>
                    <text:p text:style-name="al">Voorafgaand aan de totstandkoming van een kredietovereenkomst wint de Kredietbank, in het belang van de klant, informatie in over zijn financiële positie en beoordeelt de Kredietbank, ter voorkoming van overkreditering van de klant, of het aangaan van de overeenkomst verantwoord is.</text:p>
                  </text:list-item>
                  <text:list-item text:style-override="id1-3-2-2-5-4-2-5">
                    <text:number>4.</text:number>
                    <text:p text:style-name="al">De Kredietbank gaat geen kredietovereenkomst aan met een klant indien dit, met het oog op het voorkomen van overkreditering van de klant, onverantwoord is.</text:p>
                  </text:list-item>
                  <text:list-item text:style-override="id1-3-2-2-5-4-2-6">
                    <text:number>5.</text:number>
                    <text:p text:style-name="al">De Kredietbank geeft invulling aan dit artikel op overeenkomstige wijze als bepaald in de Wet en het Besluit.</text:p>
                  </text:list-item>
                </text:list>
              </text:section>
              <text:section text:name="artikel_id1-3-2-2-5-4-3" text:style-name="artikel">
                <text:p text:style-name="artikel_kop_titel"><text:span text:style-name="artikel_kop_label">Artikel</text:span> <text:span text:style-name="artikel_kop_nr">24</text:span> Inhoud van de kredietovereenkomst </text:p>
                <text:list text:style-name="id1-3-2-2-5-4-3-2">
                  <text:list-item text:style-override="id1-3-2-2-5-4-3-2">
                    <text:number>1.</text:number>
                    <text:p text:style-name="al">Elke kredietovereenkomst dient op papier of een andere duurzame drager te zijn vastgelegd en dient in ieder geval op duidelijke en beknopte wijze te vermelden:</text:p>
                    <text:list text:style-name="id1-3-2-2-5-4-3-2-3">
                      <text:list-item text:style-override="id1-3-2-2-5-4-3-2-3-1">
                        <text:number>a.</text:number>
                        <text:p text:style-name="al">het soort krediet;</text:p>
                      </text:list-item>
                      <text:list-item text:style-override="id1-3-2-2-5-4-3-2-3-2">
                        <text:number>b.</text:number>
                        <text:p text:style-name="al">de identiteit en geografische adressen van de overeenkomstsluitende partijen en in voorkomend geval de identiteit en het geografische adres van de betrokken bemiddelaar;</text:p>
                      </text:list-item>
                      <text:list-item text:style-override="id1-3-2-2-5-4-3-2-3-3">
                        <text:number>c.</text:number>
                        <text:p text:style-name="al">de duur van de kredietovereenkomst;</text:p>
                      </text:list-item>
                      <text:list-item text:style-override="id1-3-2-2-5-4-3-2-3-4">
                        <text:number>d.</text:number>
                        <text:p text:style-name="al">het totale kredietbedrag en de voorwaarden voor kredietopneming;</text:p>
                      </text:list-item>
                      <text:list-item text:style-override="id1-3-2-2-5-4-3-2-3-5">
                        <text:number>e.</text:number>
                        <text:p text:style-name="al">de debetrentevoet, de voorwaarden die de toepassing van deze rentevoet regelen en voor zover beschikbaar, indices of referentierentevoeten die betrekking hebben op de aanvankelijke debetrentevoet, alsmede de termijnen, voorwaarden en procedures voor wijziging ervan;</text:p>
                      </text:list-item>
                      <text:list-item text:style-override="id1-3-2-2-5-4-3-2-3-6">
                        <text:number>f.</text:number>
                        <text:p text:style-name="al">indien naar gelang van de verschillende omstandigheden verschillende debetrentevoeten worden toegepast, de in onderdeel e genoemde informatie met betrekking tot alle toepasselijke rentevoeten;</text:p>
                      </text:list-item>
                      <text:list-item text:style-override="id1-3-2-2-5-4-3-2-3-7">
                        <text:number>g.</text:number>
                        <text:p text:style-name="al">het jaarlijks kostenpercentage en het totale door de klant te betalen bedrag, berekend bij het sluiten van de kredietovereenkomst, alsmede alle bij de berekening van dit percentage gebruikte hypothesen;</text:p>
                      </text:list-item>
                      <text:list-item text:style-override="id1-3-2-2-5-4-3-2-3-8">
                        <text:number>h.</text:number>
                        <text:p text:style-name="al">het bedrag, het aantal en de frequentie van de door de klant te verrichten betalingen, en, in voorkomend geval, de volgorde waarin de betalingen aan de verschillende openstaande saldi tegen verschillende debetrentevoeten worden toegerekend met het oog op aflossing;</text:p>
                      </text:list-item>
                      <text:list-item text:style-override="id1-3-2-2-5-4-3-2-3-9">
                        <text:number>i.</text:number>
                        <text:p text:style-name="al">in geval van aflossing van het krediet van een kredietovereenkomst met vaste looptijd, het recht van de klant om gratis en op verzoek op enig ogenblik tijdens de looptijd van de kredietovereenkomst een overzicht van de rekening in de vorm van een aflossingstabel te ontvangen;</text:p>
                      </text:list-item>
                      <text:list-item text:style-override="id1-3-2-2-5-4-3-2-3-10">
                        <text:number>j.</text:number>
                        <text:p text:style-name="al">indien kosten en interesten worden betaald zonder aflossing van het krediet, een overzicht van de termijnen en voorwaarden voor de betaling van de rente en periodiek en niet-periodieke bijbehorende kosten;</text:p>
                      </text:list-item>
                      <text:list-item text:style-override="id1-3-2-2-5-4-3-2-3-11">
                        <text:number>k.</text:number>
                        <text:p text:style-name="al">de eventuele kosten voor het aanhouden van één of meer rekeningen voor de boeking van zowel betalingen als kredietopnemingen, tenzij het openen van een rekening facultatief is, tezamen met de kosten voor het gebruik van een betaalmiddel voor zowel betalingen als kredietopnemingen, andere uit de kredietovereenkomst voortvloeiende kosten, alsmede de voorwaarden waaronder de kosten worden gewijzigd;</text:p>
                      </text:list-item>
                      <text:list-item text:style-override="id1-3-2-2-5-4-3-2-3-12">
                        <text:number>l.</text:number>
                        <text:p text:style-name="al">de op het tijdstip van het sluiten van de kredietovereenkomst geldende rentevoet ingeval van betalingsachterstand daarvan alsmede de wijzigingsmodaliteiten en, in voorkomend geval, kosten van niet-nakoming;</text:p>
                      </text:list-item>
                      <text:list-item text:style-override="id1-3-2-2-5-4-3-2-3-13">
                        <text:number>m.</text:number>
                        <text:p text:style-name="al">een waarschuwing betreffende de gevolgen van wanbetaling;</text:p>
                      </text:list-item>
                      <text:list-item text:style-override="id1-3-2-2-5-4-3-2-3-14">
                        <text:number>n.</text:number>
                        <text:p text:style-name="al">de eventueel gevraagde zekerheden en verzekeringen;</text:p>
                      </text:list-item>
                      <text:list-item text:style-override="id1-3-2-2-5-4-3-2-3-15">
                        <text:number>o.</text:number>
                        <text:p text:style-name="al">het al dan niet bestaan van het recht van ontbinding van de kredietovereenkomst en de termijn voor de uitoefening daarvan, alsmede andere uitoefeningsvoorwaarden, zoals informatie over de verplichting voor de klant om het krediet aan de Kredietbank terug te betalen binnen 30 kalenderdagen vermeerderd met de over het krediet eventueel verschuldigde kredietvergoeding tot het moment dat het krediet wordt terugbetaald;</text:p>
                      </text:list-item>
                      <text:list-item text:style-override="id1-3-2-2-5-4-3-2-3-16">
                        <text:number>p.</text:number>
                        <text:p text:style-name="al">informatie omtrent het recht uit artikel 230x van Boek 6 van het Burgerlijk Wetboek;</text:p>
                      </text:list-item>
                      <text:list-item text:style-override="id1-3-2-2-5-4-3-2-3-17">
                        <text:number>q.</text:number>
                        <text:p text:style-name="al">het recht op vervroegde aflossing, de hiervoor te volgen procedure alsmede, in voorkomend geval, informatie over het recht van de Kredietbank op een vergoeding en de wijze waarop deze vergoeding wordt vastgelegd;</text:p>
                      </text:list-item>
                      <text:list-item text:style-override="id1-3-2-2-5-4-3-2-3-18">
                        <text:number>r.</text:number>
                        <text:p text:style-name="al">de procedure voor de uitoefening van het recht van beëindiging van de kredietovereenkomst;</text:p>
                      </text:list-item>
                      <text:list-item text:style-override="id1-3-2-2-5-4-3-2-3-19">
                        <text:number>s.</text:number>
                        <text:p text:style-name="al">voor de klant openstaande buitengerechtelijke klachten- en beroepsprocedures en, indien dit het geval is, hoe de klant die procedure kan inleiden;</text:p>
                      </text:list-item>
                      <text:list-item text:style-override="id1-3-2-2-5-4-3-2-3-20">
                        <text:number>t.</text:number>
                        <text:p text:style-name="al">in voorkomend geval, de overige contractvoorwaarden, en;</text:p>
                      </text:list-item>
                      <text:list-item text:style-override="id1-3-2-2-5-4-3-2-3-21">
                        <text:number>u.</text:number>
                        <text:p text:style-name="al">in voorkomend geval, naam en adres van het Bestuur. </text:p>
                      </text:list-item>
                    </text:list>
                  </text:list-item>
                  <text:list-item text:style-override="id1-3-2-2-5-4-3-3">
                    <text:number>2.</text:number>
                    <text:p text:style-name="al">Indien niet voldaan wordt aan het bepaalde in het eerste lid van dit artikel, is de kredietovereenkomst vernietigbaar.</text:p>
                  </text:list-item>
                  <text:list-item text:style-override="id1-3-2-2-5-4-3-4">
                    <text:number>3.</text:number>
                    <text:p text:style-name="al">Alleen de klant kan een beroep op de vernietigbaarheid ingevolge lid 2 doen.</text:p>
                  </text:list-item>
                </text:list>
              </text:section>
              <text:section text:name="artikel_id1-3-2-2-5-4-4" text:style-name="artikel">
                <text:p text:style-name="artikel_kop_titel"><text:span text:style-name="artikel_kop_label">Artikel</text:span> <text:span text:style-name="artikel_kop_nr">25</text:span> Ter beschikkingstelling van het krediet </text:p>
                <text:list text:style-name="id1-3-2-2-5-4-4-2">
                  <text:list-item text:style-override="id1-3-2-2-5-4-4-2">
                    <text:number>1.</text:number>
                    <text:p text:style-name="al">Na het sluiten van de kredietovereenkomst wordt:</text:p>
                    <text:list text:style-name="id1-3-2-2-5-4-4-2-3">
                      <text:list-item text:style-override="id1-3-2-2-5-4-4-2-3-1">
                        <text:number>a.</text:number>
                        <text:p text:style-name="al">bij een aflopend krediet (persoonlijke lening), niet zijnde een saneringskrediet, de kredietsom die bij de kredietovereenkomst is bepaald, door de Kredietbank in zijn geheel of gedeeltelijk aan de klant beschikbaar gesteld;</text:p>
                      </text:list-item>
                      <text:list-item text:style-override="id1-3-2-2-5-4-4-2-3-2">
                        <text:number>b.</text:number>
                        <text:p text:style-name="al">bij een aflopend krediet, zijnde een saneringskrediet, de kredietsom die bij de kredietovereenkomst is bepaald, door de Kredietbank in zijn geheel aan de bij de Kredietbank bekende schuldeisers uitgekeerd en wel na daartoe verkregen akkoord van alle bekende schuldeisers.</text:p>
                      </text:list-item>
                    </text:list>
                  </text:list-item>
                  <text:list-item text:style-override="id1-3-2-2-5-4-4-3">
                    <text:number>2.</text:number>
                    <text:p text:style-name="al">Indien de ter beschikkingstelling als bedoeld in lid 1 sub a of b van dit artikel op onjuiste wijze plaatsvindt en dit geheel of in overwegende mate te wijten is aan onregelmatigheden aan de kant van de klant, is dit geheel voor rekening en risico van de klant.</text:p>
                  </text:list-item>
                  <text:list-item text:style-override="id1-3-2-2-5-4-4-4">
                    <text:number>3.</text:number>
                    <text:p text:style-name="al">Ten aanzien van de ter beschikkingstelling van het krediet kan de Kredietbank aanvullende voorwaarden stellen.</text:p>
                  </text:list-item>
                </text:list>
              </text:section>
              <text:section text:name="artikel_id1-3-2-2-5-4-5" text:style-name="artikel">
                <text:p text:style-name="artikel_kop_titel"><text:span text:style-name="artikel_kop_label">Artikel</text:span> <text:span text:style-name="artikel_kop_nr">26</text:span> Algemene voorwaarden </text:p>
                <text:list text:style-name="id1-3-2-2-5-4-5-2">
                  <text:list-item text:style-override="id1-3-2-2-5-4-5-2">
                    <text:number>1.</text:number>
                    <text:p text:style-name="al">Het Bestuur stelt de algemene voorwaarden vast die van toepassing zijn op de door de Kredietbank gesloten kredietovereenkomsten.</text:p>
                  </text:list-item>
                  <text:list-item text:style-override="id1-3-2-2-5-4-5-3">
                    <text:number>2.</text:number>
                    <text:p text:style-name="al">De algemene voorwaarden dienen in ieder geval de volgende bepalingen te bevatten:</text:p>
                    <text:list text:style-name="id1-3-2-2-5-4-5-3-3">
                      <text:list-item text:style-override="id1-3-2-2-5-4-5-3-3-1">
                        <text:number>a.</text:number>
                        <text:p text:style-name="al">de boeken, dit in ruimste zin van het woord, van de Kredietbank strekken tot volledig bewijs van:</text:p>
                        <text:list text:style-name="id1-3-2-2-5-4-5-3-3-1-3">
                          <text:list-item text:style-override="id1-3-2-2-5-4-5-3-3-1-3-1">
                            <text:number>i.</text:number>
                            <text:p text:style-name="al">alle door de Kredietbank aan of voor rekening van de klant gedane betalingen;</text:p>
                          </text:list-item>
                          <text:list-item text:style-override="id1-3-2-2-5-4-5-3-3-1-3-2">
                            <text:number>ii.</text:number>
                            <text:p text:style-name="al">alle door of vanwege de klant aan de Kredietbank gedane betalingen;</text:p>
                          </text:list-item>
                          <text:list-item text:style-override="id1-3-2-2-5-4-5-3-3-1-3-3">
                            <text:number>iii.</text:number>
                            <text:p text:style-name="al">de hoogte van de vordering;</text:p>
                          </text:list-item>
                        </text:list>
                      </text:list-item>
                      <text:list-item text:style-override="id1-3-2-2-5-4-5-3-3-2">
                        <text:number/>
                        <text:p text:style-name="al">één en ander onverminderd het recht van de klant tot het leveren van tegenbewijs;</text:p>
                      </text:list-item>
                      <text:list-item text:style-override="id1-3-2-2-5-4-5-3-3-3">
                        <text:number>b.</text:number>
                        <text:p text:style-name="al">de Kredietbank zal ook in rechte ten bewijze van haar vordering kunnen volstaan met het produceren van door de Kredietbank conform getekende uittreksels uit haar boeken;</text:p>
                      </text:list-item>
                      <text:list-item text:style-override="id1-3-2-2-5-4-5-3-3-4">
                        <text:number>c.</text:number>
                        <text:p text:style-name="al">de Kredietbank is bevoegd het krediet vervroegd op te eisen in de gevallen als bedoeld in artikel 33 van dit Bankreglement.</text:p>
                      </text:list-item>
                    </text:list>
                  </text:list-item>
                  <text:list-item text:style-override="id1-3-2-2-5-4-5-4">
                    <text:number>3.</text:number>
                    <text:p text:style-name="al">Het Bestuur kan (ter zake) het opstellen van algemene voorwaarden aan de directeur mandaat/volmacht verlenen.</text:p>
                  </text:list-item>
                  <text:list-item text:style-override="id1-3-2-2-5-4-5-5">
                    <text:number>4.</text:number>
                    <text:p text:style-name="al">Indien het opstellen van de algemene voorwaarden geschiedt door de directeur, dan worden deze ter goedkeuring voorgelegd aan het Bestuur.</text:p>
                  </text:list-item>
                  <text:list-item text:style-override="id1-3-2-2-5-4-5-6">
                    <text:number>5.</text:number>
                    <text:p text:style-name="al">De Kredietbank draagt er zorg voor dat de aanvrager van een krediet uiterlijk voor of bij het sluiten van de kredietovereenkomst van de algemene voorwaarden een schriftelijk exemplaar ontvangt. </text:p>
                  </text:list-item>
                </text:list>
              </text:section>
              <text:section text:name="artikel_id1-3-2-2-5-4-6" text:style-name="artikel">
                <text:p text:style-name="artikel_kop_titel"><text:span text:style-name="artikel_kop_label">Artikel</text:span> <text:span text:style-name="artikel_kop_nr">27</text:span> Zakelijke of persoonlijke zekerheid </text:p>
                <text:p text:style-name="al">Indien omstandigheden met betrekking tot de klant dan wel het doel van de kredietverlening dit rechtvaardigen, kan de Kredietbank verlangen dat zakelijke of persoonlijke zekerheid wordt gesteld.</text:p>
              </text:section>
              <text:section text:name="artikel_id1-3-2-2-5-4-7" text:style-name="artikel">
                <text:p text:style-name="artikel_kop_titel"><text:span text:style-name="artikel_kop_label">Artikel</text:span> <text:span text:style-name="artikel_kop_nr">28</text:span> Overige bepalingen </text:p>
                <text:p text:style-name="al">Van elke aflossing wordt de klant een bewijs verstrekt, tenzij betaling is geschied middels een bankoverschrijving.</text:p>
                <text:p text:style-name="al"/>
              </text:section>
            </text:section>
            <text:section text:name="paragraaf_id1-3-2-2-5-5" text:style-name="paragraaf">
              <text:p text:style-name="paragraaf_kop"><text:span text:style-name="label">Paragraaf</text:span> <text:span text:style-name="nr">4</text:span> Betalingsregeling (maandlast) en vervroegde aflossing </text:p>
              <text:section text:name="artikel_id1-3-2-2-5-5-2" text:style-name="artikel">
                <text:p text:style-name="artikel_kop_titel"><text:span text:style-name="artikel_kop_label">Artikel</text:span> <text:span text:style-name="artikel_kop_nr">29</text:span> Betalingsregeling </text:p>
                <text:p text:style-name="al">De Kredietbank houdt bij de vaststelling van het termijnbedrag van het krediet rekening met de draagkracht van de klant.</text:p>
              </text:section>
              <text:section text:name="artikel_id1-3-2-2-5-5-3" text:style-name="artikel">
                <text:p text:style-name="artikel_kop_titel"><text:span text:style-name="artikel_kop_label">Artikel</text:span> <text:span text:style-name="artikel_kop_nr">30</text:span> Vervroegde aflossing </text:p>
                <text:p text:style-name="al">De klant is te allen tijde bevoegd tot gehele of gedeeltelijke vervroegde aflossing.</text:p>
                <text:p text:style-name="al"/>
              </text:section>
            </text:section>
            <text:section text:name="paragraaf_id1-3-2-2-5-6" text:style-name="paragraaf">
              <text:p text:style-name="paragraaf_kop"><text:span text:style-name="label">Paragraaf</text:span> <text:span text:style-name="nr">5</text:span> Kredietvergoeding </text:p>
              <text:section text:name="artikel_id1-3-2-2-5-6-2" text:style-name="artikel">
                <text:p text:style-name="artikel_kop_titel"><text:span text:style-name="artikel_kop_label">Artikel</text:span> <text:span text:style-name="artikel_kop_nr">31</text:span> Kredietvergoeding (art 7:76 BW) </text:p>
                <text:p text:style-name="al">Indien een krediet met een van tevoren vastgelegde kredietsom c.q. kredietlimiet is overeengekomen kunnen door de Kredietbank enkel vergoedingen in rekening worden gebracht:</text:p>
                <text:p text:style-name="al"/>
                <text:list text:style-name="id1-3-2-2-5-6-2-4">
                  <text:list-item text:style-override="id1-3-2-2-5-6-2-4-1">
                    <text:number>a.</text:number>
                    <text:p text:style-name="al">voor de afwikkeling overeenkomstig de betalingsregeling van de krediettransactie;</text:p>
                  </text:list-item>
                  <text:list-item text:style-override="id1-3-2-2-5-6-2-4-2">
                    <text:number>b.</text:number>
                    <text:p text:style-name="al">indien de klant, na ingebrekestelling, nalatig blijft in zijn verplichting tot betaling ingevolge de krediettransactie;</text:p>
                  </text:list-item>
                </text:list>
              </text:section>
              <text:section text:name="artikel_id1-3-2-2-5-6-3" text:style-name="artikel">
                <text:p text:style-name="artikel_kop_titel"><text:span text:style-name="artikel_kop_label">Artikel</text:span> <text:span text:style-name="artikel_kop_nr">32</text:span> Vaststelling kredietvergoeding (art. 7:76 BW) </text:p>
                <text:list text:style-name="id1-3-2-2-5-6-3-2">
                  <text:list-item text:style-override="id1-3-2-2-5-6-3-2">
                    <text:number>1.</text:number>
                    <text:p text:style-name="al">De kredietvergoedingen worden vastgesteld door het Bestuur.</text:p>
                  </text:list-item>
                  <text:list-item text:style-override="id1-3-2-2-5-6-3-3">
                    <text:number>2.</text:number>
                    <text:p text:style-name="al">Het Bestuur kan de bevoegdheid als bedoeld in het eerste lid aan de directeur mandateren/ter uitvoering daarvan volmacht verlenen.</text:p>
                  </text:list-item>
                  <text:list-item text:style-override="id1-3-2-2-5-6-3-4">
                    <text:number>3.</text:number>
                    <text:p text:style-name="al">De kredietvergoedingen bedragen ten hoogste de door de minister van Financiën toegelaten maximum kredietvergoedingen voor zover deze betrekking hebben op Consumptief krediet, zoals opgenomen in het Besluit kredietvergoedingen.</text:p>
                  </text:list-item>
                </text:list>
                <text:p text:style-name="al"/>
              </text:section>
            </text:section>
            <text:section text:name="paragraaf_id1-3-2-2-5-7" text:style-name="paragraaf">
              <text:p text:style-name="paragraaf_kop"><text:span text:style-name="label">Paragraaf</text:span> <text:span text:style-name="nr">6</text:span> Opeisbaarheid en kwijtschelding </text:p>
              <text:section text:name="artikel_id1-3-2-2-5-7-2" text:style-name="artikel">
                <text:p text:style-name="artikel_kop_titel"><text:span text:style-name="artikel_kop_label">Artikel</text:span> <text:span text:style-name="artikel_kop_nr">33</text:span> Vervroegde opeisbaarheid (art. 7:77 BW) </text:p>
                <text:p text:style-name="al">De Kredietbank is bevoegd het krediet vervroegd op te eisen, indien:</text:p>
                <text:p text:style-name="al"/>
                <text:list text:style-name="id1-3-2-2-5-7-2-4">
                  <text:list-item text:style-override="id1-3-2-2-5-7-2-4-1">
                    <text:number>a.</text:number>
                    <text:p text:style-name="al">de klant gedurende tenminste twee maanden achterstallig is in de betaling van een vervallen maandtermijn na in gebreke te zijn gesteld, en nalatig blijft in de nakoming van zijn verplichtingen;</text:p>
                  </text:list-item>
                  <text:list-item text:style-override="id1-3-2-2-5-7-2-4-2">
                    <text:number>b.</text:number>
                    <text:p text:style-name="al">de klant Nederland heeft verlaten, dan wel redelijkerwijs kan worden aangenomen dat de klant Nederland binnen enkele maanden zal verlaten;</text:p>
                  </text:list-item>
                  <text:list-item text:style-override="id1-3-2-2-5-7-2-4-3">
                    <text:number>c.</text:number>
                    <text:p text:style-name="al">de klant is overleden en de Kredietbank gegronde redenen heeft om aan te nemen dat zijn verplichtingen uit hoofde van de kredietovereenkomst niet zullen worden nagekomen;</text:p>
                  </text:list-item>
                  <text:list-item text:style-override="id1-3-2-2-5-7-2-4-4">
                    <text:number>d.</text:number>
                    <text:p text:style-name="al">de klant in staat van faillissement of surseance van betaling is komen te verkeren of ten aanzien van de klant de Wsnp van toepassing is verklaard;</text:p>
                  </text:list-item>
                  <text:list-item text:style-override="id1-3-2-2-5-7-2-4-5">
                    <text:number>e.</text:number>
                    <text:p text:style-name="al">de klant de tot zekerheid verbonden zaak heeft verduisterd;</text:p>
                  </text:list-item>
                  <text:list-item text:style-override="id1-3-2-2-5-7-2-4-6">
                    <text:number>f.</text:number>
                    <text:p text:style-name="al">de klant aan de Kredietbank, met het oog op het aangaan van de kredietovereenkomst, bewust onjuiste inlichtingen heeft verstrekt van dien aard, dat de Kredietbank de kredietovereenkomst geheel niet of niet onder dezelfde voorwaarden zou hebben aangegaan indien de Kredietbank met de juiste stand van zaken bekend zou zijn geweest.</text:p>
                  </text:list-item>
                  <text:list-item text:style-override="id1-3-2-2-5-7-2-4-7">
                    <text:number>g.</text:number>
                    <text:p text:style-name="al">De Kredietbank neemt in deze gevallen bij het besluit het krediet op te eisen de overige bepalingen in dit Bankreglement en de NVVK Gedragscode Sociale Kredietverlening in acht.</text:p>
                  </text:list-item>
                </text:list>
              </text:section>
              <text:section text:name="artikel_id1-3-2-2-5-7-3" text:style-name="artikel">
                <text:p text:style-name="artikel_kop_titel"><text:span text:style-name="artikel_kop_label">Artikel</text:span> <text:span text:style-name="artikel_kop_nr">34</text:span> Recht op inkomen en stil pandrecht aangeschafte zaak (art. 7:77 BW) </text:p>
                <text:list text:style-name="id1-3-2-2-5-7-3-2">
                  <text:list-item text:style-override="id1-3-2-2-5-7-3-2">
                    <text:number>1.</text:number>
                    <text:p text:style-name="al">De Kredietbank kan op grond van 7:77 BW lid 1 onder d met de klant overeenkomen enig recht op periodieke betaling, verschuldigd uit hoofde van loon of andere inkomsten uit arbeid, van uitkeringen als bedoeld in artikel 475c onder b-i van het Wetboek van Burgerlijke Rechtsvordering, ter zake van een kredietovereenkomst op enigerlei wijze overdraagt, vervreemdt of bezwaart dan wel tot invordering daarvan een onherroepelijke volmacht, in welke vorm of onder welke benaming ook, voor de kredietovereenkomsten: </text:p>
                    <text:list text:style-name="id1-3-2-2-5-7-3-2-3">
                      <text:list-item text:style-override="id1-3-2-2-5-7-3-2-3-1">
                        <text:number>a.</text:number>
                        <text:p text:style-name="al">waaraan als klant deelneemt:</text:p>
                        <text:list text:style-name="id1-3-2-2-5-7-3-2-3-1-3">
                          <text:list-item text:style-override="id1-3-2-2-5-7-3-2-3-1-3-1">
                            <text:number>1.</text:number>
                            <text:p text:style-name="al">echtgenoten of geregistreerde partners als bedoeld in artikel 3 van de Participatiewet, van wie het gezamenlijk netto maandinkomen niet hoger is dan de norm genoemd in artikel 21, onderdeel b, van die wet;</text:p>
                          </text:list-item>
                          <text:list-item text:style-override="id1-3-2-2-5-7-3-2-3-1-3-2">
                            <text:number>2.</text:number>
                            <text:p text:style-name="al">een alleenstaande ouder als bedoeld in artikel 4, onderdeel b, van de Participatiewet, van wie het netto maandinkomen niet hoger is dan negentig procent van de norm bedoeld onder 1;</text:p>
                          </text:list-item>
                          <text:list-item text:style-override="id1-3-2-2-5-7-3-2-3-1-3-3">
                            <text:number>3.</text:number>
                            <text:p text:style-name="al">een alleenstaande als bedoeld in artikel 4, onderdeel a, van de Participatiewet, van wie het netto maandinkomen niet hoger is dan zeventig procent van de norm bedoeld onder 1;</text:p>
                            <text:p text:style-name="al">dan wel</text:p>
                          </text:list-item>
                        </text:list>
                      </text:list-item>
                      <text:list-item text:style-override="id1-3-2-2-5-7-3-2-3-2">
                        <text:number>b.</text:number>
                        <text:p text:style-name="al">in het kader van een regeling met betrekking tot de bestaande schuldenlast van een klant (saneringskrediet).</text:p>
                      </text:list-item>
                    </text:list>
                  </text:list-item>
                  <text:list-item text:style-override="id1-3-2-2-5-7-3-3">
                    <text:number>2.</text:number>
                    <text:p text:style-name="al">De Kredietbank is bevoegd om tot zekerheid van de nakoming van een verbintenis van de klant uit hoofde van een kredietovereenkomst, een pandrecht als bedoeld in artikel 237 van Boek 3 te vestigen op een zaak, indien die zaak door de klant met het uit hoofde van de kredietovereenkomst verkregen geld wordt aangeschaft of aan de klant ingevolge de kredietovereenkomst het genot van die zaak wordt verschaft, voor de volgende kredietovereenkomsten:</text:p>
                    <text:list text:style-name="id1-3-2-2-5-7-3-3-3">
                      <text:list-item text:style-override="id1-3-2-2-5-7-3-3-3-1">
                        <text:number>a.</text:number>
                        <text:p text:style-name="al">waaraan als klant deelneemt:</text:p>
                        <text:list text:style-name="id1-3-2-2-5-7-3-3-3-1-3">
                          <text:list-item text:style-override="id1-3-2-2-5-7-3-3-3-1-3-1">
                            <text:number>1.</text:number>
                            <text:p text:style-name="al">echtgenoten of geregistreerde partners als bedoeld in artikel 3 van de Participatiewet, van wie het gezamenlijk netto maandinkomen niet hoger is dan de norm genoemd in artikel 21, onderdeel b, van die wet;</text:p>
                          </text:list-item>
                          <text:list-item text:style-override="id1-3-2-2-5-7-3-3-3-1-3-2">
                            <text:number>2.</text:number>
                            <text:p text:style-name="al">een alleenstaande ouder als bedoeld in artikel 4, onderdeel b, van de Participatiewet, van wie het netto maandinkomen niet hoger is dan negentig procent van de norm bedoeld onder 1°;</text:p>
                          </text:list-item>
                          <text:list-item text:style-override="id1-3-2-2-5-7-3-3-3-1-3-3">
                            <text:number>3.</text:number>
                            <text:p text:style-name="al">een alleenstaande als bedoeld in artikel 4, onderdeel a, van de Participatiewet, van wie het netto maandinkomen niet hoger is dan zeventig procent van de norm bedoeld onder 1°;</text:p>
                            <text:p text:style-name="al">dan wel</text:p>
                          </text:list-item>
                        </text:list>
                      </text:list-item>
                      <text:list-item text:style-override="id1-3-2-2-5-7-3-3-3-2">
                        <text:number>b.</text:number>
                        <text:p text:style-name="al">in het kader van een regeling met betrekking tot de bestaande schuldenlast van een klant (saneringskrediet).</text:p>
                      </text:list-item>
                    </text:list>
                    <text:p text:style-name="al">Deze bepaling is van overeenkomstige toepassing ten aanzien van het bedingen van een eigendomsvoorbehoud.</text:p>
                  </text:list-item>
                  <text:list-item text:style-override="id1-3-2-2-5-7-3-4">
                    <text:number>3.</text:number>
                    <text:p text:style-name="al">De Kredietbank is voor toepassing van dit artikel in ieder geval gehouden aan de voorwaarden in artikelen 7:80 en 7:81 BW.</text:p>
                  </text:list-item>
                </text:list>
              </text:section>
              <text:section text:name="artikel_id1-3-2-2-5-7-4" text:style-name="artikel">
                <text:p text:style-name="artikel_kop_titel"><text:span text:style-name="artikel_kop_label">Artikel</text:span> <text:span text:style-name="artikel_kop_nr">35</text:span> Kwijtschelding bij overlijden </text:p>
                <text:list text:style-name="id1-3-2-2-5-7-4-2">
                  <text:list-item text:style-override="id1-3-2-2-5-7-4-2">
                    <text:number>1.</text:number>
                    <text:p text:style-name="al">Het Bestuur kan het nog niet afgeloste deel van het krediet tot een nader vast te stellen bedrag kwijtschelden, indien een klant overlijdt.</text:p>
                  </text:list-item>
                  <text:list-item text:style-override="id1-3-2-2-5-7-4-3">
                    <text:number>2.</text:number>
                    <text:p text:style-name="al">De in het voorgaande lid bedoelde kwijtschelding geldt in ieder geval niet:</text:p>
                    <text:list text:style-name="id1-3-2-2-5-7-4-3-3">
                      <text:list-item text:style-override="id1-3-2-2-5-7-4-3-3-1">
                        <text:number>a.</text:number>
                        <text:p text:style-name="al">voor zover deze betrekking heeft op betalingen van achterstallige termijnen en daaruit voortvloeiende bijkomende kosten;</text:p>
                      </text:list-item>
                      <text:list-item text:style-override="id1-3-2-2-5-7-4-3-3-2">
                        <text:number>b.</text:number>
                        <text:p text:style-name="al">voor zover deze betrekking heeft op vervroegde betaalde termijnen;</text:p>
                      </text:list-item>
                      <text:list-item text:style-override="id1-3-2-2-5-7-4-3-3-3">
                        <text:number>c.</text:number>
                        <text:p text:style-name="al">indien dit uitdrukkelijk door de Kredietbank en de klant is overeengekomen;</text:p>
                      </text:list-item>
                      <text:list-item text:style-override="id1-3-2-2-5-7-4-3-3-4">
                        <text:number>d.</text:number>
                        <text:p text:style-name="al">bij overige oorzaken die de Kredietbank nopen om geen kwijtschelding te verlenen. </text:p>
                      </text:list-item>
                    </text:list>
                  </text:list-item>
                  <text:list-item text:style-override="id1-3-2-2-5-7-4-4">
                    <text:number>3.</text:number>
                    <text:p text:style-name="al">Het Bestuur kan besluiten, indien het voorgaande lid van toepassing is, wegens bijzondere omstandigheden alsnog kwijtschelding te verlenen.</text:p>
                  </text:list-item>
                  <text:list-item text:style-override="id1-3-2-2-5-7-4-5">
                    <text:number>4.</text:number>
                    <text:p text:style-name="al">Het Bestuur kan (ter zake) de bevoegdheden als bedoeld in het eerste en derde lid van dit artikel aan de directeur mandaat/volmacht verlenen.</text:p>
                  </text:list-item>
                </text:list>
              </text:section>
              <text:section text:name="artikel_id1-3-2-2-5-7-5" text:style-name="artikel">
                <text:p text:style-name="artikel_kop_titel"><text:span text:style-name="artikel_kop_label">Artikel</text:span> <text:span text:style-name="artikel_kop_nr">36</text:span> Kwijtschelding bij arbeidsongeschiktheid </text:p>
                <text:list text:style-name="id1-3-2-2-5-7-5-2">
                  <text:list-item text:style-override="id1-3-2-2-5-7-5-2">
                    <text:number>1.</text:number>
                    <text:p text:style-name="al">Het Bestuur kan het nog niet afgeloste deel van het krediet tot een nader vast te stellen bedrag kwijtschelden, indien de eerste klant gedurende de looptijd van de kredietovereenkomst arbeidsongeschikt wordt verklaard.</text:p>
                  </text:list-item>
                  <text:list-item text:style-override="id1-3-2-2-5-7-5-3">
                    <text:number>2.</text:number>
                    <text:p text:style-name="al">De in het voorgaande lid bedoelde kwijtschelding vindt niet plaats, indien:</text:p>
                    <text:list text:style-name="id1-3-2-2-5-7-5-3-3">
                      <text:list-item text:style-override="id1-3-2-2-5-7-5-3-3-1">
                        <text:number>a.</text:number>
                        <text:p text:style-name="al">de klant al bij het aangaan van de kredietovereenkomst inkomsten genoot uit één of meerdere sociale verzekeringen, dan wel uit een overeenkomst van verzekering ter vervanging van de sociale verzekeringen;</text:p>
                      </text:list-item>
                      <text:list-item text:style-override="id1-3-2-2-5-7-5-3-3-2">
                        <text:number>b.</text:number>
                        <text:p text:style-name="al">de klant al bij het aangaan van de kredietovereenkomst niet in staat was zijn werkzaamheden, op grond van zijn gezondheid, naar behoren te verrichten;</text:p>
                      </text:list-item>
                      <text:list-item text:style-override="id1-3-2-2-5-7-5-3-3-3">
                        <text:number>c.</text:number>
                        <text:p text:style-name="al">de klant bij het beroep op kwijtschelding geen verklaring kan overleggen van de uitkerende instantie dat de arbeidsongeschiktheid is vastgesteld op 80 tot 100% en deze arbeidsongeschiktheid een langdurig karakter heeft.</text:p>
                      </text:list-item>
                    </text:list>
                  </text:list-item>
                  <text:list-item text:style-override="id1-3-2-2-5-7-5-4">
                    <text:number>3.</text:number>
                    <text:p text:style-name="al">Het Bestuur kan besluiten, indien het voorgaande lid van toepassing is, wegens bijzondere omstandigheden van het geval alsnog kwijtschelding te verlenen.</text:p>
                  </text:list-item>
                  <text:list-item text:style-override="id1-3-2-2-5-7-5-5">
                    <text:number>4.</text:number>
                    <text:p text:style-name="al">Het Bestuur kan voor de bevoegdheden als bedoeld in het eerste en derde lid van dit artikel aan de directeur mandaat/volmacht verlenen.</text:p>
                  </text:list-item>
                </text:list>
                <text:p text:style-name="al"/>
              </text:section>
            </text:section>
            <text:section text:name="paragraaf_id1-3-2-2-5-8" text:style-name="paragraaf">
              <text:p text:style-name="paragraaf_kop"><text:span text:style-name="label">Paragraaf</text:span> <text:span text:style-name="nr">7</text:span> Schuldregelingsovereenkomst </text:p>
              <text:section text:name="structuurtekst_id1-3-2-2-5-8-2" text:style-name="structuurtekst">
                <text:p text:style-name="al">Algemene Bepalingen</text:p>
                <text:section text:name="table_id1-3-2-2-5-8-2-2" text:style-name="table">
                  <text:p text:style-name="table_top"/>
                  <table:table table:style-name="tgroup">
                    <table:table-column table:style-name="id1-3-2-2-5-8-2-2-1-1"/>
                    <table:table-column table:style-name="id1-3-2-2-5-8-2-2-1-2"/>
                    <table:table-row table:style-name="row">
                      <table:table-cell table:style-name="entry" table:number-rows-spanned="1" table:number-columns-spanned="1">
                        <text:p text:style-name="table_al">Schuldenaar</text:p>
                      </table:table-cell>
                      <table:table-cell table:style-name="entry" table:number-rows-spanned="1" table:number-columns-spanned="1">
                        <text:p text:style-name="table_al">: de natuurlijke persoon die een aanvraag voor schuldhulpverlening indient, ook hulpvrager genoemd;</text:p>
                      </table:table-cell>
                    </table:table-row>
                    <table:table-row table:style-name="row">
                      <table:table-cell table:style-name="entry" table:number-rows-spanned="1" table:number-columns-spanned="1">
                        <text:p text:style-name="table_al">Schuldregeling</text:p>
                      </table:table-cell>
                      <table:table-cell table:style-name="entry" table:number-rows-spanned="1" table:number-columns-spanned="1">
                        <text:p text:style-name="table_al">: een regeling tussen een hulpvrager en schuldeisers voor een minnelijke regeling van de totale schuldenlast die tot stand komt door bemiddeling van een schuldhulpverlener (bijvoorbeeld de Kredietbank);</text:p>
                      </table:table-cell>
                    </table:table-row>
                    <table:table-row table:style-name="row">
                      <table:table-cell table:style-name="entry" table:number-rows-spanned="1" table:number-columns-spanned="1">
                        <text:p text:style-name="table_al">Schuldregelingsovereenkomst</text:p>
                      </table:table-cell>
                      <table:table-cell table:style-name="entry" table:number-rows-spanned="1" table:number-columns-spanned="1">
                        <text:p text:style-name="table_al">: een overeenkomst tussen de schuldenaar/hulpvrager en de financiële hulpverlener (de Kredietbank) die de rechten, verplichtingen en voorwaarden beschrijft voor het tot stand komen van een schuldregeling;</text:p>
                      </table:table-cell>
                    </table:table-row>
                  </table:table>
                  <text:p text:style-name="table_bottom"/>
                </text:section>
              </text:section>
              <text:section text:name="artikel_id1-3-2-2-5-8-3" text:style-name="artikel">
                <text:p text:style-name="artikel_kop_titel"><text:span text:style-name="artikel_kop_label">Artikel</text:span> <text:span text:style-name="artikel_kop_nr">37</text:span> Schuldregelingsovereenkomst </text:p>
                <text:list text:style-name="id1-3-2-2-5-8-3-2">
                  <text:list-item text:style-override="id1-3-2-2-5-8-3-2">
                    <text:number>1.</text:number>
                    <text:p text:style-name="al">De rechten en verplichtingen van de Kredietbank en de schuldenaar worden in geval van een schuldregeling vastgelegd in een schuldregelingsovereenkomst.</text:p>
                  </text:list-item>
                  <text:list-item text:style-override="id1-3-2-2-5-8-3-3">
                    <text:number>2.</text:number>
                    <text:p text:style-name="al">De Kredietbank hanteert daarbij het model, zoals dit door de NVVK is vastgesteld, als basis.</text:p>
                  </text:list-item>
                  <text:list-item text:style-override="id1-3-2-2-5-8-3-4">
                    <text:number>3.</text:number>
                    <text:p text:style-name="al">De Kredietbank verstrekt aan de hulpvrager een door de Kredietbank ondertekend afschrift van de schuldregelingsovereenkomst en de overeenkomst tot kredietverlening bij het verstrekken van een saneringskrediet.</text:p>
                  </text:list-item>
                  <text:list-item text:style-override="id1-3-2-2-5-8-3-5">
                    <text:number>4.</text:number>
                    <text:p text:style-name="al">Op het saneringskrediet is hoofdstuk IV en wel de paragrafen 1 tot en met 6 van toepassing, zulks met uitzondering van de artikelen 17, 19,25 lid 1 sub a en c en lid 3, 28 en 32 van dit Bankreglement.</text:p>
                  </text:list-item>
                  <text:list-item text:style-override="id1-3-2-2-5-8-3-6">
                    <text:number>5.</text:number>
                    <text:p text:style-name="al">De Kredietbank registreert de schuldregelingsovereenkomst bij Bureau Krediet Registratie indien dit vereist is op grond van de Wet gemeentelijke schuldhulpverlening.</text:p>
                  </text:list-item>
                </text:list>
                <text:p text:style-name="al"/>
              </text:section>
            </text:section>
            <text:section text:name="paragraaf_id1-3-2-2-5-9" text:style-name="paragraaf">
              <text:p text:style-name="paragraaf_kop"><text:span text:style-name="label">Paragraaf</text:span> <text:span text:style-name="nr">8</text:span> Hypothecair krediet </text:p>
              <text:section text:name="artikel_id1-3-2-2-5-9-2" text:style-name="artikel">
                <text:p text:style-name="artikel_kop_titel"><text:span text:style-name="artikel_kop_label">Artikel</text:span> <text:span text:style-name="artikel_kop_nr">38</text:span> Hypothecair krediet </text:p>
                <text:p text:style-name="al">Dit Bankreglement is op overeenkomstige wijze van toepassing op het verstrekken van hypothecair krediet, tenzij hiervan bij de kredietovereenkomst, in de algemene voorwaarden wordt afgeweken of wegens de aard van het krediet niet van toepassing is.</text:p>
              </text:section>
            </text:section>
            <text:p text:style-name="hoofdstuk_bottom"/>
          </text:section>
          <text:section text:name="hoofdstuk_id1-3-2-2-6" text:style-name="hoofdstuk">
            <text:p text:style-name="hoofdstuk_kop"><text:span text:style-name="label">HOOFDSTUK</text:span> <text:span text:style-name="nr">VI</text:span> BUDGETBEHEER EN BUDGETBEGELEIDING </text:p>
            <text:section text:name="paragraaf_id1-3-2-2-6-2" text:style-name="paragraaf">
              <text:p text:style-name="paragraaf_kop"><text:span text:style-name="label">Paragraaf</text:span> <text:span text:style-name="nr">1</text:span> Algemene bepalingen </text:p>
              <text:section text:name="structuurtekst_id1-3-2-2-6-2-2" text:style-name="structuurtekst">
                <text:section text:name="table_id1-3-2-2-6-2-2-1" text:style-name="table">
                  <text:p text:style-name="table_top"/>
                  <table:table table:style-name="tgroup">
                    <table:table-column table:style-name="id1-3-2-2-6-2-2-1-1-1"/>
                    <table:table-column table:style-name="id1-3-2-2-6-2-2-1-1-2"/>
                    <table:table-row table:style-name="row">
                      <table:table-cell table:style-name="entry" table:number-rows-spanned="1" table:number-columns-spanned="1">
                        <text:p text:style-name="table_al">Begeleide</text:p>
                      </table:table-cell>
                      <table:table-cell table:style-name="entry" table:number-rows-spanned="1" table:number-columns-spanned="1">
                        <text:p text:style-name="table_al">: de natuurlijke persoon met wie de Kredietbank een overeenkomst tot Budgetbegeleiding heeft gesloten;</text:p>
                      </table:table-cell>
                    </table:table-row>
                    <table:table-row table:style-name="row">
                      <table:table-cell table:style-name="entry" table:number-rows-spanned="1" table:number-columns-spanned="1">
                        <text:p text:style-name="table_al">Budgetbegeleiding </text:p>
                      </table:table-cell>
                      <table:table-cell table:style-name="entry" table:number-rows-spanned="1" table:number-columns-spanned="1">
                        <text:p text:style-name="table_al">: het stimuleren, motiveren en ondersteunen van een natuurlijke persoon teneinde te komen tot een verantwoord financieel beheer en het aanreiken van vaardigheden;</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 het geheel van activiteiten in het kader van het beheren van het inkomen van de rekeninghouder en het, overeenkomstig het vastgestelde budgetplan, verrichten van betalingen;</text:p>
                      </table:table-cell>
                    </table:table-row>
                    <table:table-row table:style-name="row">
                      <table:table-cell table:style-name="entry" table:number-rows-spanned="1" table:number-columns-spanned="1">
                        <text:p text:style-name="table_al">Rekeninghouder</text:p>
                      </table:table-cell>
                      <table:table-cell table:style-name="entry" table:number-rows-spanned="1" table:number-columns-spanned="1">
                        <text:p text:style-name="table_al">: de natuurlijke persoon die met de Kredietbank een overeenkomst tot budgetbeheer heeft gesloten;</text:p>
                      </table:table-cell>
                    </table:table-row>
                  </table:table>
                  <text:p text:style-name="table_bottom"/>
                </text:section>
              </text:section>
              <text:section text:name="artikel_id1-3-2-2-6-2-3" text:style-name="artikel">
                <text:p text:style-name="artikel_kop_titel"><text:span text:style-name="artikel_kop_label">Artikel</text:span> <text:span text:style-name="artikel_kop_nr">39</text:span> Budgetbeheer </text:p>
                <text:list text:style-name="id1-3-2-2-6-2-3-2">
                  <text:list-item text:style-override="id1-3-2-2-6-2-3-2">
                    <text:number>1.</text:number>
                    <text:p text:style-name="al">De Kredietbank kan een natuurlijke persoon in de gelegenheid stellen een budgetbeheerrekening bij de Kredietbank te openen.</text:p>
                  </text:list-item>
                  <text:list-item text:style-override="id1-3-2-2-6-2-3-3">
                    <text:number>2.</text:number>
                    <text:p text:style-name="al">De werkzaamheden van de Kredietbank vinden plaats in overeenstemming met de richtlijnen van de Gedragscode Schuldhulpverlening en de module Budgetbeheer van de NVVK en, indien van toepassing, het in het kader van de Wet gemeentelijke schuldhulpverlening door het Bestuur opgestelde beleidsplan en bijbehorende beleidsregels.</text:p>
                  </text:list-item>
                </text:list>
                <text:p text:style-name="al"/>
              </text:section>
            </text:section>
            <text:section text:name="paragraaf_id1-3-2-2-6-3" text:style-name="paragraaf">
              <text:p text:style-name="paragraaf_kop"><text:span text:style-name="label">Paragraaf</text:span> <text:span text:style-name="nr">2</text:span> Aanvraag en afwijzing </text:p>
              <text:section text:name="artikel_id1-3-2-2-6-3-2" text:style-name="artikel">
                <text:p text:style-name="artikel_kop_titel"><text:span text:style-name="artikel_kop_label">Artikel</text:span> <text:span text:style-name="artikel_kop_nr">40</text:span> Aanvraag </text:p>
                <text:list text:style-name="id1-3-2-2-6-3-2-2">
                  <text:list-item text:style-override="id1-3-2-2-6-3-2-2">
                    <text:number>1.</text:number>
                    <text:p text:style-name="al">Budgetbeheer kan bij de Kredietbank, dan wel via een andere daartoe door het Bestuur aangewezen derde, worden aangevraagd. </text:p>
                  </text:list-item>
                  <text:list-item text:style-override="id1-3-2-2-6-3-2-3">
                    <text:number>2.</text:number>
                    <text:p text:style-name="al">De aanvraag voor budgetbeheer dient plaats te vinden op een daartoe door het Bestuur voorgeschreven wijze.</text:p>
                  </text:list-item>
                  <text:list-item text:style-override="id1-3-2-2-6-3-2-4">
                    <text:number>3.</text:number>
                    <text:p text:style-name="al">Indien de aanvraag bij de Kredietbank plaatsvindt, kan de Kredietbank het model aanvraagformulier Budgetbeheer van de NVVK gebruiken. </text:p>
                  </text:list-item>
                  <text:list-item text:style-override="id1-3-2-2-6-3-2-5">
                    <text:number>4.</text:number>
                    <text:p text:style-name="al">De aanvraag kan achterwege blijven indien de Kredietbank budgetbeheer als voorwaarde aan een schuldregeling verbindt.</text:p>
                  </text:list-item>
                </text:list>
              </text:section>
              <text:section text:name="artikel_id1-3-2-2-6-3-3" text:style-name="artikel">
                <text:p text:style-name="artikel_kop_titel"><text:span text:style-name="artikel_kop_label">Artikel</text:span> <text:span text:style-name="artikel_kop_nr">41</text:span> Afwijzing aanvraag </text:p>
                <text:list text:style-name="id1-3-2-2-6-3-3-2">
                  <text:list-item text:style-override="id1-3-2-2-6-3-3-2">
                    <text:number>1.</text:number>
                    <text:p text:style-name="al">Indien de Kredietbank besluit de aanvraag voor budgetbeheer af te wijzen, doet de Kredietbank hiervan schriftelijk mededeling aan de aanvrager onder opgaaf van redenen.</text:p>
                  </text:list-item>
                  <text:list-item text:style-override="id1-3-2-2-6-3-3-3">
                    <text:number>2.</text:number>
                    <text:p text:style-name="al">In de schriftelijke mededeling wordt tevens vermeld welke mogelijkheden tot het indienen van een bezwaar en/of klacht tegen de afwijzing van de aanvraag openstaan.</text:p>
                  </text:list-item>
                </text:list>
                <text:p text:style-name="al"/>
              </text:section>
            </text:section>
            <text:section text:name="paragraaf_id1-3-2-2-6-4" text:style-name="paragraaf">
              <text:p text:style-name="paragraaf_kop"><text:span text:style-name="label">Paragraaf</text:span> <text:span text:style-name="nr">3</text:span> Overeenkomst tot budgetbeheer </text:p>
              <text:section text:name="artikel_id1-3-2-2-6-4-2" text:style-name="artikel">
                <text:p text:style-name="artikel_kop_titel"><text:span text:style-name="artikel_kop_label">Artikel</text:span> <text:span text:style-name="artikel_kop_nr">42</text:span> Overeenkomst tot budgetbeheer </text:p>
                <text:list text:style-name="id1-3-2-2-6-4-2-2">
                  <text:list-item text:style-override="id1-3-2-2-6-4-2-2">
                    <text:number>1.</text:number>
                    <text:p text:style-name="al">De rechten en verplichtingen van de Kredietbank en de rekeninghouder worden vastgelegd in een overeenkomst tot budgetbeheer.</text:p>
                  </text:list-item>
                  <text:list-item text:style-override="id1-3-2-2-6-4-2-3">
                    <text:number>2.</text:number>
                    <text:p text:style-name="al">De Kredietbank verstrekt de rekeninghouder een door de Kredietbank ondertekend exemplaar van de overeenkomst tot budgetbeheer.</text:p>
                  </text:list-item>
                  <text:list-item text:style-override="id1-3-2-2-6-4-2-4">
                    <text:number>3.</text:number>
                    <text:p text:style-name="al">De Kredietbank hanteert het model, zoals dit door de NVVK is vastgesteld, als basis. </text:p>
                  </text:list-item>
                </text:list>
              </text:section>
              <text:section text:name="artikel_id1-3-2-2-6-4-3" text:style-name="artikel">
                <text:p text:style-name="artikel_kop_titel"><text:span text:style-name="artikel_kop_label">Artikel</text:span> <text:span text:style-name="artikel_kop_nr">43</text:span> Algemene voorwaarden </text:p>
                <text:list text:style-name="id1-3-2-2-6-4-3-2">
                  <text:list-item text:style-override="id1-3-2-2-6-4-3-2">
                    <text:number>1.</text:number>
                    <text:p text:style-name="al">Het Bestuur stelt algemene voorwaarden vast die van toepassing zijn op de door de Kredietbank gesloten overeenkomsten tot budgetbeheer.</text:p>
                  </text:list-item>
                  <text:list-item text:style-override="id1-3-2-2-6-4-3-3">
                    <text:number>2.</text:number>
                    <text:p text:style-name="al">De Kredietbank draagt er zorg voor dat aan de rekeninghouder die een aanvraag tot budgetbeheer doet, uiterlijk voor of bij het sluiten van de overeenkomst tot budgetbeheer, daarvan een schriftelijk exemplaar ontvangt.</text:p>
                  </text:list-item>
                  <text:list-item text:style-override="id1-3-2-2-6-4-3-4">
                    <text:number>3.</text:number>
                    <text:p text:style-name="al">De Kredietbank hanteert het model, zoals dit door de NVVK is vastgesteld, als basis.</text:p>
                  </text:list-item>
                  <text:list-item text:style-override="id1-3-2-2-6-4-3-5">
                    <text:number>4.</text:number>
                    <text:p text:style-name="al">Het Bestuur kan (ter zake) het opstellen van de algemene voorwaarden aan de directeur mandaat/volmacht verlenen.</text:p>
                  </text:list-item>
                </text:list>
                <text:p text:style-name="al"/>
              </text:section>
            </text:section>
            <text:section text:name="paragraaf_id1-3-2-2-6-5" text:style-name="paragraaf">
              <text:p text:style-name="paragraaf_kop"><text:span text:style-name="label">Paragraaf</text:span> <text:span text:style-name="nr">4</text:span> Overige bepalingen budgetbeheer </text:p>
              <text:section text:name="artikel_id1-3-2-2-6-5-2" text:style-name="artikel">
                <text:p text:style-name="artikel_kop_titel"><text:span text:style-name="artikel_kop_label">Artikel</text:span> <text:span text:style-name="artikel_kop_nr">44</text:span> Overige bepalingen </text:p>
                <text:list text:style-name="id1-3-2-2-6-5-2-2">
                  <text:list-item text:style-override="id1-3-2-2-6-5-2-2">
                    <text:number>1.</text:number>
                    <text:p text:style-name="al">De Kredietbank verstrekt periodiek aan de rekeninghouder kosteloos een afschrift van het verloop van de budgetbeheerrekening.</text:p>
                  </text:list-item>
                  <text:list-item text:style-override="id1-3-2-2-6-5-2-3">
                    <text:number>2.</text:number>
                    <text:p text:style-name="al">De Kredietbank is bevoegd aan de rekeninghouder een vergoeding in rekening te brengen voor de kosten van het budgetbeheer en voor het opnieuw verstrekken van een al eerder toegezonden periodiek afschrift en/of de eindafrekening.</text:p>
                  </text:list-item>
                </text:list>
              </text:section>
            </text:section>
            <text:p text:style-name="hoofdstuk_bottom"/>
          </text:section>
          <text:section text:name="hoofdstuk_id1-3-2-2-7" text:style-name="hoofdstuk">
            <text:p text:style-name="hoofdstuk_kop"><text:span text:style-name="label">HOOFDSTUK</text:span> <text:span text:style-name="nr">VII</text:span> BEPALINGEN VAN COMPTABELE AARD </text:p>
            <text:section text:name="artikel_id1-3-2-2-7-2" text:style-name="artikel">
              <text:p text:style-name="artikel_kop_titel"><text:span text:style-name="artikel_kop_label">Artikel</text:span> <text:span text:style-name="artikel_kop_nr">45</text:span> Verslag werkzaamheden en bedrijfseconomische ontwikkeling </text:p>
              <text:p text:style-name="al">Op dit Bankreglement zijn van toepassing de bepalingen zoals opgenomen in Hoofdstuk 8, De administratie, van de vigerende Gemeenschappelijke Regeling voor Sociale Kredietverlening en Schuldhulpverlening in Limburg. </text:p>
            </text:section>
            <text:p text:style-name="hoofdstuk_bottom"/>
          </text:section>
          <text:section text:name="hoofdstuk_id1-3-2-2-8" text:style-name="hoofdstuk">
            <text:p text:style-name="hoofdstuk_kop"><text:span text:style-name="label">HOOFDSTUK</text:span> <text:span text:style-name="nr">VIII</text:span> SLOTBEPALINGEN </text:p>
            <text:section text:name="artikel_id1-3-2-2-8-2" text:style-name="artikel">
              <text:p text:style-name="artikel_kop_titel"><text:span text:style-name="artikel_kop_label">Artikel</text:span> <text:span text:style-name="artikel_kop_nr">46</text:span> Slotbepaling </text:p>
              <text:list text:style-name="id1-3-2-2-8-2-2">
                <text:list-item text:style-override="id1-3-2-2-8-2-2">
                  <text:number>1.</text:number>
                  <text:p text:style-name="al">In alle gevallen waarin niet bij of krachtens de Wet of het Bankreglement is voorzien, beslist het Bestuur naar redelijkheid en billijkheid.</text:p>
                </text:list-item>
                <text:list-item text:style-override="id1-3-2-2-8-2-3">
                  <text:number>2.</text:number>
                  <text:p text:style-name="al">Het Bestuur kan voor deze bevoegdheid aan de directeur mandaat/volmacht verlenen.</text:p>
                </text:list-item>
              </text:list>
            </text:section>
            <text:section text:name="artikel_id1-3-2-2-8-3" text:style-name="artikel">
              <text:p text:style-name="artikel_kop_titel"><text:span text:style-name="artikel_kop_label">Artikel</text:span> <text:span text:style-name="artikel_kop_nr">47</text:span> Inwerkingtreding </text:p>
              <text:list text:style-name="id1-3-2-2-8-3-2">
                <text:list-item text:style-override="id1-3-2-2-8-3-2">
                  <text:number>1.</text:number>
                  <text:p text:style-name="al">Dit Bankreglement treedt in werking met ingang van de dag volgend op die, waarop de vaststelling van het Bankreglement in alle deelnemende gemeenten heeft plaatsgevonden.</text:p>
                </text:list-item>
                <text:list-item text:style-override="id1-3-2-2-8-3-3">
                  <text:number>2.</text:number>
                  <text:p text:style-name="al">Met ingang van de datum van inwerkingtreding van het Bankreglement Kredietbank Limburg vervalt het Bankreglement Kredietbank Limburg versie 2014.</text:p>
                </text:list-item>
              </text:list>
            </text:section>
            <text:section text:name="artikel_id1-3-2-2-8-4" text:style-name="artikel">
              <text:p text:style-name="artikel_kop_titel"><text:span text:style-name="artikel_kop_label">Artikel</text:span> <text:span text:style-name="artikel_kop_nr">48</text:span> Citeertitel </text:p>
              <text:p text:style-name="al">Dit Bankreglement kan worden aangehaald als: ‘Bankreglement Kredietbank Limbur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589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9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9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tikel 4:37 van de Wet op het financieel toezicht]|[1.0:c:BWBR0020368&amp;artikel=4%3A37&amp;g=2026-06-25</meta:user-defined>
    <meta:user-defined meta:name="DCTERMS.alternative">Bankreglement Kredietbank Limburg</meta:user-defined>
    <dc:language>nl</dc:language>
    <meta:user-defined meta:name="OVERHEIDop.locatietype/OVERHEIDop.gebiedsmarkering">Gemeente</meta:user-defined>
    <meta:user-defined meta:name="DC.title">Bankreglement Kredietbank Limburg</meta:user-defined>
    <meta:user-defined meta:name="DCTERMS.W3CDTF/DCTERMS.available">2026-07-20</meta:user-defined>
    <meta:user-defined meta:name="DCTERMS.W3CDTF/OVERHEIDop.jaargang">2026</meta:user-defined>
    <meta:user-defined meta:name="OVERHEIDop.publicationIssue">345899</meta:user-defined>
    <meta:user-defined meta:name="OVERHEIDop.betreftRegeling">CVDR764674_1</meta:user-defined>
    <meta:user-defined meta:name="xs:date/OVERHEIDop.startdatum">2026-07-21</meta:user-defined>
    <meta:user-defined meta:name="OVERHEIDop.GmbID/DC.identifier">gmb-2026-345899</meta:user-defined>
    <meta:user-defined meta:name="OVERHEIDop.versieInformatie"/>
  </office:meta>
</office:document-meta>
</file>