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lopen van de muur tussen de keuken en de woonkamer aan Bilderdijklaan 24, 3743 HS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slopen van de muur tussen de keuken en de woonkamer aan Bilderdijklaan 24, 3743 HS Baarn. Kenmerk 1466625 en datum besluit 16-07-2026.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5893</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3</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893</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6625</meta:user-defined>
    <meta:user-defined meta:name="DCTERMS.abstract">het slopen van de muur tussen de keuken en de woon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slopen van de muur tussen de keuken en de woonkamer aan Bilderdijklaan 24, 3743 HS Baarn</meta:user-defined>
    <meta:user-defined meta:name="DCTERMS.W3CDTF/DCTERMS.available">2026-07-20</meta:user-defined>
    <meta:user-defined meta:name="DCTERMS.W3CDTF/OVERHEIDop.jaargang">2026</meta:user-defined>
    <meta:user-defined meta:name="OVERHEIDop.publicationIssue">345893</meta:user-defined>
    <meta:user-defined meta:name="OVERHEIDop.GmbID/DC.identifier">gmb-2026-345893</meta:user-defined>
    <meta:user-defined meta:name="OVERHEIDop.versieInformatie"/>
  </office:meta>
</office:document-meta>
</file>