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drie-onder-één kap woningen, perceel achter Gemeenteweg 214 te Staphorst, Staphorst AA 6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perceel achter Gemeenteweg 214 te Staphorst, Staphorst AA 6812</text:p>
            <text:p text:style-name="common-al">
            <text:span text:style-name="nadrukvet">Zaakomschrijving:</text:span> Het bouwen van 2 drie-onder-één kap woningen</text:p>
            <text:p text:style-name="common-al">
            <text:span text:style-name="nadrukvet">Zaaknummer:</text:span> Z/STH26/0621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154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1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58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2154</meta:user-defined>
    <meta:user-defined meta:name="DCTERMS.abstract">Het bouwen van 2 drie-onder-één kap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drie-onder-één kap woningen, perceel achter Gemeenteweg 214 te Staphorst, Staphorst AA 681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892</meta:user-defined>
    <meta:user-defined meta:name="OVERHEIDop.GmbID/DC.identifier">gmb-2026-345892</meta:user-defined>
    <meta:user-defined meta:name="OVERHEIDop.versieInformatie"/>
  </office:meta>
</office:document-meta>
</file>