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arel Doormanlaan 75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het besluit genomen om de omgevingsvergunning met zaaknummer Z2025-00002380 voor het plaatsen van een dakkapel in het voordakvlak van de woning (HZ_WABO-22-0004) op locatie Karel Doormanlaan 75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380</meta:user-defined>
    <meta:user-defined meta:name="DCTERMS.abstract">Betreft: Verzoek ingetrokken op locatie Karel Doormanlaan 75, 1403TL Bussum	</meta:user-defined>
    <dc:language>nl</dc:language>
    <meta:user-defined meta:name="OVERHEIDop.locatietype/OVERHEIDop.gebiedsmarkering">Punt</meta:user-defined>
    <meta:user-defined meta:name="DC.title">Kennisgeving intrekking omgevingsvergunning Karel Doormanlaan 75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89</meta:user-defined>
    <meta:user-defined meta:name="OVERHEIDop.GmbID/DC.identifier">gmb-2026-34589</meta:user-defined>
    <meta:user-defined meta:name="OVERHEIDop.versieInformatie"/>
  </office:meta>
</office:document-meta>
</file>