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Besluitenlijst raadsvergadering 9 jul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aadzaal Stadhuis Nijkerk, aanvang 15.00 uur</text:p>
            <text:p text:style-name="al"/>
            <text:p text:style-name="al">Aanwezig: De voorzitter: T.T.E. de Jonge-Ruitenbeek; de griffier: A.G. Verhoef-Franken; de leden: M.J. Aman (ChristenUnie-SGP), D. Bezembinder-Feiken (Voor Ons), T.J. Blankesteijn (CDA), J.F.B. van de Bunt (De Lokale Partij), P.C.J. Collignon (De Lokale Partij), W.C.J.A. de Coninck (VVD), S.M. van Es (Forum voor Democratie), R.C. van Ewijk (Forum voor Democratie), P.O.G. Hegeman-Mekking (ChristenUnie-SGP), J.J.W. Hofman (CDA) (vanaf 20.00 uur), E.M. van der Hurk (De Lokale Partij), T.G. Kortink (PRO21), F. Laghmouchi (PRO21) (vanaf 16.30 uur), A.J. Lambooij (ChristenUnie-SGP), J.J. Lok (ChristenUnie-SGP), P.M.C. van Loozen (De Lokale Partij), T.T.R. Luigjes (VVD), S. Ooijevaar (PRO21), S. Radstake (Forum voor Democratie), L.W. Rakhorst (CDA), M. Ruitenbeek (De Lokale Partij), M.C. van der Stelt (VVD), S.M. Steltenpool (VVD), M. van Veen (PRO21) (vanaf 20.00 uur), M.D. Veldhuizen (CDA), F.S. Visscher (CDA), P.M. van de Weijer-Feuerstein (CDA), D.H.J. van Wijnen (ChristenUnie-SGP) (vanaf 20.00 uur); de wethouders t/m agendapunt 5: M. Broekman-van der Pers, E. Heutink-Wenderich, A.M.W. Rohen, C.J. Windhouwer; de wethouders vanaf agendapunt 6: E. Heutink-Wenderich, M.P. van den Nieuwendijk, J. van Putten, A.M.W. Rohen; </text:p>
            <text:p text:style-name="al">Afwezig: C.E.J. Barents (Forum voor Democratie).</text:p>
            <text:p text:style-name="al"/>
            <text:p text:style-name="tussenkopcur">
            <text:span text:style-name="nadrukvet">1. Opening en vaststellen agenda</text:span>
          </text:p>
            <text:list text:style-name="id1-3-2-2-1-8">
              <text:list-item text:style-override="id1-3-2-2-1-8-1">
                <text:number>•</text:number>
                <text:p text:style-name="al">De voorzitter opent de vergadering;</text:p>
              </text:list-item>
              <text:list-item text:style-override="id1-3-2-2-1-8-2">
                <text:number>•</text:number>
                <text:p text:style-name="al">De voorzitter meldt dat mevrouw Barents (Forum voor Democratie), mevrouw Laghmouchi (PRO21), de heer Hofman (CDA), de heer Van Veen (PRO21) en de heer Van Wijnen (ChristenUnie-SGP) later aansluiten;</text:p>
              </text:list-item>
              <text:list-item text:style-override="id1-3-2-2-1-8-3">
                <text:number>•</text:number>
                <text:p text:style-name="al">Voor de agendapunten 2 en 3 heeft de agendacommissie spreektijden vastgesteld;</text:p>
              </text:list-item>
              <text:list-item text:style-override="id1-3-2-2-1-8-4">
                <text:number>•</text:number>
                <text:p text:style-name="al">De heer Collignon (De Lokale Partij) heeft aangekondigd een motie ‘Randvoorwaarden bij komst kazerne’ te willen indienen. Dit wordt agendapunt 3a;</text:p>
              </text:list-item>
              <text:list-item text:style-override="id1-3-2-2-1-8-5">
                <text:number>•</text:number>
                <text:p text:style-name="al">De gewijzigde agenda wordt vastgesteld.</text:p>
              </text:list-item>
            </text:list>
            <text:p text:style-name="al"/>
            <text:p text:style-name="tussenkopcur">
            <text:span text:style-name="nadrukvet">2. 1e Bestuursrapportage 2026</text:span>
          </text:p>
            <text:p text:style-name="al">De raad besluit unaniem en conform voorstel:</text:p>
            <text:list text:style-name="id1-3-2-2-1-12">
              <text:list-item text:style-override="id1-3-2-2-1-12-1">
                <text:number>1.</text:number>
                <text:p text:style-name="al">Kennis te nemen van de 1e Bestuursrapportage 2026;</text:p>
              </text:list-item>
              <text:list-item text:style-override="id1-3-2-2-1-12-2">
                <text:number>2.</text:number>
                <text:p text:style-name="al">De overige budgettaire mutaties in 2026 vast te stellen, welke zullen worden verwerkt in een begrotingswijziging zoals opgenomen onder het onderdeel Financiën;</text:p>
              </text:list-item>
              <text:list-item text:style-override="id1-3-2-2-1-12-3">
                <text:number>3.</text:number>
                <text:p text:style-name="al">De financiële mutaties van per saldo € 1.872.000 met betrekking tot de investeringen overeenkomstig bijlage 3 van de 1e Bestuursrapportage 2026 vast te stellen.</text:p>
              </text:list-item>
            </text:list>
            <text:p text:style-name="al"/>
            <text:p text:style-name="tussenkopcur">
            <text:span text:style-name="nadrukvet">3. Kadernota 2027</text:span>
          </text:p>
            <text:p text:style-name="al">De fracties geven hun algemene beschouwing op de Kadernota 2027.</text:p>
            <text:p text:style-name="al"/>
            <text:p text:style-name="al">Mevrouw Bezembinder-Feiken (Voor Ons) dient een motie ‘Eén gemeente’ in. Het college wordt gevraagd om:</text:p>
            <text:list text:style-name="id1-3-2-2-1-18">
              <text:list-item text:style-override="id1-3-2-2-1-18-1">
                <text:number>1.</text:number>
                <text:p text:style-name="al">in gemeentelijke communicatie consequent de term ’gemeente Nijkerk’ te gebruiken wanneer de gehele gemeente wordt bedoeld;</text:p>
              </text:list-item>
              <text:list-item text:style-override="id1-3-2-2-1-18-2">
                <text:number>2.</text:number>
                <text:p text:style-name="al">bij nieuwe communicatie vanuit de gemeente Nijkerk, te toetsen op herkenbaarheid en inclusiviteit voor Nijkerk, Hoevelaken en Nijkerkerveen;</text:p>
              </text:list-item>
              <text:list-item text:style-override="id1-3-2-2-1-18-3">
                <text:number>3.</text:number>
                <text:p text:style-name="al">dit op te nemen in de schrijfwijzer van de gemeente Nijkerk, als onderdeel van een inclusieve gemeente waarin alle drie de kernen zich herkennen;</text:p>
              </text:list-item>
              <text:list-item text:style-override="id1-3-2-2-1-18-4">
                <text:number>4.</text:number>
                <text:p text:style-name="al">de raad via een raadsinformatiebrief uiterlijk in het 4e kwartaal te informeren over de wijze waarop deze lijn wordt geborgd in de gemeentelijke communicatie.</text:p>
              </text:list-item>
            </text:list>
            <text:p text:style-name="al">Dit is motie 3.1.</text:p>
            <text:p text:style-name="al"/>
            <text:p text:style-name="al">De raad besluit unaniem en conform voorstel:</text:p>
            <text:list text:style-name="id1-3-2-2-1-22">
              <text:list-item text:style-override="id1-3-2-2-1-22-1">
                <text:number>1.</text:number>
                <text:p text:style-name="al">Kennis te nemen van de autonome ontwikkelingen, ambities, risico’s en financieel perspectief zoals beschreven in de hoofdstukken 2 t/m 5.3 van de Kadernota 2027;</text:p>
              </text:list-item>
              <text:list-item text:style-override="id1-3-2-2-1-22-2">
                <text:number>2.</text:number>
                <text:p text:style-name="al">Paragraaf 4 Van kadernota tot begroting van hoofdstuk 5 Financieel perspectief van de Kadernota 2027 vast te stellen;</text:p>
              </text:list-item>
              <text:list-item text:style-override="id1-3-2-2-1-22-3">
                <text:number>3.</text:number>
                <text:p text:style-name="al">Het Meerjaren investeringsprogramma (MIP) jaarschijf 2027 overeenkomstig bijlage 1 van de Kadernota 2027 vast te stellen;</text:p>
              </text:list-item>
              <text:list-item text:style-override="id1-3-2-2-1-22-4">
                <text:number>4.</text:number>
                <text:p text:style-name="al">De kredieten voor een bedrag van € 1.776.000 voor het MIP overeenkomstig het onderdeel Actualisatie Meerjaren investeringsprogramma (MIP) van hoofdstuk 3 Ambities van de Kadernota 2027 beschikbaar te stellen.</text:p>
              </text:list-item>
            </text:list>
            <text:p text:style-name="al"/>
            <text:p text:style-name="al">De raad neemt motie 3.1 ‘Eén gemeente’ unaniem aan.</text:p>
            <text:p text:style-name="al"/>
            <text:p text:style-name="tussenkopcur">
            <text:span text:style-name="nadrukvet">3a. Motie 'Randvoorwaarden bij komst kazerne'</text:span>
          </text:p>
            <text:p text:style-name="al">De heer Collignon (De Lokale Partij) dient motie ‘Randvoorwaarden bij komst kazerne’ in. Het verzoek aan het college is om:</text:p>
            <text:list text:style-name="id1-3-2-2-1-28">
              <text:list-item text:style-override="id1-3-2-2-1-28-1">
                <text:number>1.</text:number>
                <text:p text:style-name="al">In de zienswijze op de Notitie Reikwijdte en Detailniveau voor de Milieueffectrapportage:</text:p>
                <text:list text:style-name="id1-3-2-2-1-28-1-3">
                  <text:list-item text:style-override="id1-3-2-2-1-28-1-3-1">
                    <text:number>a.</text:number>
                    <text:p text:style-name="al">een koppeling te leggen naar de eerdere zienswijze van 26 juni 2025 en de daar gestelde randvoorwaarden;</text:p>
                  </text:list-item>
                  <text:list-item text:style-override="id1-3-2-2-1-28-1-3-2">
                    <text:number>b.</text:number>
                    <text:p text:style-name="al">aan te geven dat de zienswijze door de gemeenteraad van Nijkerk ondersteund wordt;</text:p>
                  </text:list-item>
                </text:list>
              </text:list-item>
              <text:list-item text:style-override="id1-3-2-2-1-28-2">
                <text:number>2.</text:number>
                <text:p text:style-name="al">De raad te informeren over de reactie van het Ministerie op de ingediende zienswijze,</text:p>
              </text:list-item>
              <text:list-item text:style-override="id1-3-2-2-1-28-3">
                <text:number/>
                <text:p text:style-name="al">waarbij expliciet wordt ingegaan op de gestelde randvoorwaarden uit de zienswijze van</text:p>
              </text:list-item>
              <text:list-item text:style-override="id1-3-2-2-1-28-4">
                <text:number/>
                <text:p text:style-name="al">26 juni 2025.</text:p>
              </text:list-item>
            </text:list>
            <text:p text:style-name="al">Dit is motie 3a.1. </text:p>
            <text:p text:style-name="al"/>
            <text:p text:style-name="al">Tijdens de beraadslaging stellen de verschillende fracties vragen aan het college. Wethouder Heutink-Wenderich geeft aan dat de vragen over het indienen van een zienswijze op het participatieplan en de zoekgebieden die in de zienswijze benoemd worden op het onderwerp energie gesteld door PRO21, schriftelijk worden beantwoord.</text:p>
            <text:p text:style-name="al"/>
            <text:p text:style-name="al">Wethouder Heutink-Wenderich zegt toe dat er een verwijzing komt in de zienswijze die nu voorligt naar het gedeelte uit de vorige zienswijze wat hierop betrekking heeft en naar de steun van de raad voor deze zienswijze.</text:p>
            <text:p text:style-name="al"/>
            <text:p text:style-name="al">Na beraadslaging en de gedane toezegging van wethouder Heutink-Wenderich wordt motie 3a.1 ingetrokken.</text:p>
            <text:p text:style-name="al"/>
            <text:p text:style-name="tussenkopcur">
            <text:span text:style-name="nadrukvet">4. Aanbieden en bespreken coalitieakkoord 2026 – 2030</text:span>
          </text:p>
            <text:p text:style-name="al">De heer Blankesteijn biedt namens de fracties van CDA, ChristenUnie-SGP, VVD en PRO21 het coalitieakkoord 2026-2030 ‘Samen sterk, bouwen aan de toekomst’ aan de raad aan. De heer Blankesteijn, mevrouw Hegeman-Mekking, mevrouw Steltenpool en de heer Kortink geven een nadere toelichting op het akkoord. De heer Collignon, de heer Van Ewijk en mevrouw Bezembinder geven een reactie en stellen enkele vragen. De heer Blankesteijn en mevrouw Hegeman-Mekking reageren hier kort op. De voorzitter constateert vervolgens dat het coalitieakkoord voldoende besproken is en dat de onderwerpen de komende periode verder aan de orde zullen komen.</text:p>
            <text:p text:style-name="al"/>
            <text:p text:style-name="tussenkopcur">
            <text:span text:style-name="nadrukvet">5. Benoeming wethouders</text:span>
          </text:p>
            <text:p text:style-name="al">De heer Blankesteijn beveelt namens de fractie van het CDA kandidaat Esther Heutink-Wenderich aan. Mevrouw Hegeman-Mekking beveelt namens de fractie ChristenUnie-SGP Jaco van Putten aan. Mevrouw Steltenpool beveelt namens de fractie VVD Marleen van den Nieuwendijk aan. De heer Kortink beveelt namens de fractie van PRO21 Audrey Rohen aan. </text:p>
            <text:p text:style-name="al">Vervolgens stelt de voorzitter de samenstelling van de commissie ‘Benoembaarheid wethouders’ aan de orde. De raad stemt in met de volgende samenstelling van deze commissie: de heer Collignon, mevrouw Van de Weijer-Feuerstein en mevrouw Bezembinder-Feiken.</text:p>
            <text:p text:style-name="al">Mevrouw Bezembinder-Feiken doet verslag van het werk van de commissie. De commissie constateert dat de voorgedragen kandidaten benoembaar zijn als wethouder van de gemeente Nijkerk en daarbij aan mevrouw Heutink-Wenderich en mevrouw Van den Nieuwendijk ontheffing te verlenen van het vereiste van ingezetenschap voor de duur van een jaar.</text:p>
            <text:p text:style-name="al"/>
            <text:p text:style-name="al">Voorafgaand aan de stemming legt de heer Van Ewijk (Forum voor Democratie) een stemverklaring af. Hierin geeft hij aan dat zijn fractie blanco stemt. Dit doen zij uit respect voor het proces en verantwoordelijkheid van de coalitie om een college te vormen.</text:p>
            <text:p text:style-name="al"/>
            <text:p text:style-name="al">Vervolgens vindt een stemming plaats via stembriefjes. De uitslag van de stemming:</text:p>
            <text:list text:style-name="id1-3-2-2-1-48">
              <text:list-item text:style-override="id1-3-2-2-1-48-1">
                <text:number>•</text:number>
                <text:p text:style-name="al">E. Heutink-Wenderich: 28 stemmen uitgebracht, 20 stemmen op E. Heutink-Wenderich, 8 blanco stemmen;</text:p>
              </text:list-item>
              <text:list-item text:style-override="id1-3-2-2-1-48-2">
                <text:number>•</text:number>
                <text:p text:style-name="al">J. van Putten: 28 stemmen uitgebracht, 20 stemmen op J. van Putten, 8 blanco stemmen;</text:p>
              </text:list-item>
              <text:list-item text:style-override="id1-3-2-2-1-48-3">
                <text:number>•</text:number>
                <text:p text:style-name="al">M.P. van den Nieuwendijk: 28 stemmen uitgebracht, 20 stemmen op M.P. van den Nieuwendijk, 8 blanco stemmen;</text:p>
              </text:list-item>
              <text:list-item text:style-override="id1-3-2-2-1-48-4">
                <text:number>•</text:number>
                <text:p text:style-name="al">A.M.W. Rohen: 28 stemmen uitgebracht, 20 stemmen op A.M.W. Rohen, 8 blanco stemmen.</text:p>
              </text:list-item>
            </text:list>
            <text:p text:style-name="al">Alle kandidaten geven aan hun benoeming te aanvaarden.</text:p>
            <text:p text:style-name="al"/>
            <text:p text:style-name="al">De raad besluit conform voorstel om: </text:p>
            <text:list text:style-name="id1-3-2-2-1-52">
              <text:list-item text:style-override="id1-3-2-2-1-52-1">
                <text:number>1.</text:number>
                <text:p text:style-name="al">Mevrouw E. Heutink-Wenderich, wonend in de gemeente Ermelo, te benoemen als wethouder van de gemeente Nijkerk, met een tijdsbestedingsnorm van 100% (1fte) en ontheffing te verlenen van het vereiste van ingezetenschap voor de duur van een jaar;</text:p>
              </text:list-item>
              <text:list-item text:style-override="id1-3-2-2-1-52-2">
                <text:number>2.</text:number>
                <text:p text:style-name="al">De heer J. van Putten, wonend in de gemeente Nijkerk, te benoemen als wethouder van de</text:p>
              </text:list-item>
              <text:list-item text:style-override="id1-3-2-2-1-52-3">
                <text:number/>
                <text:p text:style-name="al">gemeente Nijkerk, met een tijdsbestedingsnorm van 100% (1fte);</text:p>
              </text:list-item>
              <text:list-item text:style-override="id1-3-2-2-1-52-4">
                <text:number>3.</text:number>
                <text:p text:style-name="al">Mevrouw M.P. van den Nieuwendijk, wonend in de gemeente Amersfoort, te benoemen als wethouder van de gemeente Nijkerk, met een tijdsbestedingsnorm van 100% (1fte) en ontheffing te verlenen van het vereiste ingezetenschap voor de duur van een jaar;</text:p>
              </text:list-item>
              <text:list-item text:style-override="id1-3-2-2-1-52-5">
                <text:number>4.</text:number>
                <text:p text:style-name="al">Mevrouw A.M.W. Rohen, wonend in de gemeente Nijkerk, te benoemen als wethouder van de</text:p>
              </text:list-item>
              <text:list-item text:style-override="id1-3-2-2-1-52-6">
                <text:number/>
                <text:p text:style-name="al">gemeente Nijkerk, met een tijdsbestedingsnorm van 100% (1fte).</text:p>
              </text:list-item>
            </text:list>
            <text:p text:style-name="al"/>
            <text:p text:style-name="tussenkopcur">
            <text:span text:style-name="nadrukvet">6. Installatie wethouders</text:span>
          </text:p>
            <text:p text:style-name="al">Mevrouw E. Heutink-Wenderich, de heer J. van Putten, mevrouw M.P. van den Nieuwendijk en mevrouw A.M.W Rohen leggen de voorgeschreven eed of verklaring en belofte af en zijn daarmee geïnstalleerd als wethouder. De wethouders nemen hun plek in de raadzaal in.</text:p>
            <text:p text:style-name="al"/>
            <text:p text:style-name="tussenkopcur">
            <text:span text:style-name="nadrukvet">7. Afscheid wethouders</text:span>
          </text:p>
            <text:p text:style-name="al">Wethouders M. Broekman-van der Pers en C.J. Windhouwer nemen afscheid. Burgemeester De Jonge-Ruitenbeek spreekt hen kort toe en bedankt hen voor de afgelopen jaren en voor hun inzet in de gemeente Nijkerk.</text:p>
            <text:p text:style-name="al"/>
            <text:p text:style-name="tussenkopcur">
            <text:span text:style-name="nadrukvet">8. Benoemen leden Regiocommissie Foodvalley</text:span>
          </text:p>
            <text:p text:style-name="al">De raad besluit unaniem en conform voorstel:</text:p>
            <text:list text:style-name="id1-3-2-2-1-62">
              <text:list-item text:style-override="id1-3-2-2-1-62-1">
                <text:number>1.</text:number>
                <text:p text:style-name="al">De heren J.J. Lok (ChristenUnie-SGP) en F.S. Visscher (CDA) te benoemen tot leden van de Regiocommissie Foodvalley;</text:p>
              </text:list-item>
              <text:list-item text:style-override="id1-3-2-2-1-62-2">
                <text:number>2.</text:number>
                <text:p text:style-name="al">De heer T.G. Kortink (PRO21) te benoemen tot plaatsvervangend lid van de Regiocommissie Foodvalley;</text:p>
              </text:list-item>
            </text:list>
            <text:p text:style-name="al"/>
            <text:p text:style-name="tussenkopcur">
            <text:span text:style-name="nadrukvet">9. Sluiting</text:span>
          </text:p>
            <text:p text:style-name="al">De raadsvergadering wordt om 21.35 uur gesloten.</text:p>
            <text:p text:style-name="al"/>
            <text:p text:style-name="al">Opgesteld te Nijkerk op 14 juli 2026,</text:p>
            <text:p text:style-name="al"/>
            <text:p text:style-name="al">de griffier, A.G. Verhoef-Franken</text:p>
            <text:p text:style-name="al">de voorzitter, T.T.E. de Jonge-Ruitenbe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588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8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8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9 juli 2026</meta:user-defined>
    <meta:user-defined meta:name="DCTERMS.W3CDTF/DCTERMS.available">2026-07-20</meta:user-defined>
    <meta:user-defined meta:name="DCTERMS.W3CDTF/OVERHEIDop.jaargang">2026</meta:user-defined>
    <meta:user-defined meta:name="OVERHEIDop.publicationIssue">345887</meta:user-defined>
    <meta:user-defined meta:name="OVERHEIDop.GmbID/DC.identifier">gmb-2026-345887</meta:user-defined>
    <meta:user-defined meta:name="OVERHEIDop.versieInformatie"/>
  </office:meta>
</office:document-meta>
</file>