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6060202266, Overgauwseweg 22 2641N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plaatsen van een dakopbouw</text:p>
            <text:p text:style-name="common-al">DSO-Verzoeknummer: 2026060202266</text:p>
            <text:p text:style-name="common-al">Locatie: Overgauwseweg 22 2641NE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technisch)</text:p>
              </text:list-item>
              <text:list-item text:style-override="id1-3-2-1-1-5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16-07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6060202266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4588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88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88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72882</meta:user-defined>
    <meta:user-defined meta:name="DCTERMS.abstract">het plaats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6060202266, Overgauwseweg 22 2641NE Pijnacker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884</meta:user-defined>
    <meta:user-defined meta:name="OVERHEIDop.GmbID/DC.identifier">gmb-2026-345884</meta:user-defined>
    <meta:user-defined meta:name="OVERHEIDop.versieInformatie"/>
  </office:meta>
</office:document-meta>
</file>