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tte de Withstraat 80 3012B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6-2026</text:span> een aanvraag voor een omgevingsvergunning, met kenmerk <text:span text:style-name="nadrukvet">Z2026-007643</text:span>/<text:span text:style-name="nadrukvet">2026060901279</text:span>, heeft ontvangen voor de Bouwactiviteit (omgevingsplan), Bouwactiviteit (technisch). <text:span text:style-name="nadrukcur">(Grondslag: Omgevingswet, artikel 5.1)</text:span></text:p>
            <text:p text:style-name="common-al">De aanvraag betreft renovatie van de begane grond (café) en de verdiepingen (hotelappartementen), inclusief funderingsherstel  op de locatie Witte de Withstraat 80 3012B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588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8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8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643</meta:user-defined>
    <meta:user-defined meta:name="DCTERMS.abstract">Betreft de renovatie van de begane grond (café) en de verdiepingen (hotelappartementen), inclusief funderingsherstel op locatie Witte de Withstraat 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tte de Withstraat 80 3012BT Rot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883</meta:user-defined>
    <meta:user-defined meta:name="OVERHEIDop.GmbID/DC.identifier">gmb-2026-345883</meta:user-defined>
    <meta:user-defined meta:name="OVERHEIDop.versieInformatie"/>
  </office:meta>
</office:document-meta>
</file>