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6482327idca3c2bd-fe7b-4c48-97ca-13b0b32767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Entabeni 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ntabeni 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ntabeni 3 (parkeervaknummers 125990481864 en 125992481860)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50.5mm" svg:height="109.1mm"><draw:image xlink:href="Pictures/Afbeelding666482327idca3c2bd-fe7b-4c48-97ca-13b0b327678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8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Entabeni 3 - Entabeni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Entabeni 3</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Entabeni 3</meta:user-defined>
    <meta:user-defined meta:name="DCTERMS.W3CDTF/DCTERMS.available">2026-07-20</meta:user-defined>
    <meta:user-defined meta:name="DCTERMS.W3CDTF/OVERHEIDop.jaargang">2026</meta:user-defined>
    <meta:user-defined meta:name="OVERHEIDop.publicationIssue">345881</meta:user-defined>
    <meta:user-defined meta:name="OVERHEIDop.GmbID/DC.identifier">gmb-2026-345881</meta:user-defined>
    <meta:user-defined meta:name="OVERHEIDop.versieInformatie"/>
  </office:meta>
</office:document-meta>
</file>