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van een boom op de hoek Terborgseweg / Oostelijke Randweg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erleend door de gemeente Doetinchem:</text:p>
            <text:p text:style-name="common-al">
            
          </text:p>
            <text:p text:style-name="common-al">Locatie:					hoek Terborgseweg / Oostelijke Randweg in Doetinchem</text:p>
            <text:p text:style-name="common-al">Omschrijving:			kappen van een boom</text:p>
            <text:p text:style-name="common-al">Dossiernummer:		gD2512003954</text:p>
            <text:p text:style-name="common-al">Datum verzending:	23-01-2026</text:p>
            <text:p text:style-name="common-al">
            
          </text:p>
            <text:p text:style-name="common-al">
            <text:span text:style-name="nadrukvet">Inwerkingtreding</text:span>
          </text:p>
            <text:p text:style-name="common-al">Deze omgevingsvergunning maakt een activiteit mogelijk zoals bedoeld in artikel 16.79, lid 2, Omgevingswet. Het kappen van een boom is onomkeerbaar. In onderhavig geval is door de slechte conditie van de te kappen boom mede door het vergevorderde stadium van de reuzenzwam en bijbehorende vastgestelde gevaarzetting (i.r.t. toegankelijkheid terrein en nabijheid woning(en) met tuin) sprake van spoedeisende omstandigheden. De slechte conditie van de boom is aangetoond in de documenten die onderdeel zijn van dit besluit. Wij besluiten daarom met toepassing van artikel 16.79 lid 5 Omgevingswet dat de omgevingsvergunning, in afwijking van artikel 16.79 lid 2 Omgevingswet, direct na de bekendmaking in werking treedt. Ook besluiten wij met toepassing van artikel 16.79 lid 5 dat het vierde lid van artikel 16.79 Omgevingswet niet van toepassing is. Dat betekent dat een eventueel verzoek om een voorlopige voorziening op zichzelf geen schorsende werking heeft. </text:p>
            <text:p text:style-name="common-al">Kortgezegd betekent het voorgaande dat de omgevingsvergunning direct na de bekendmaking uitgevoerd mag worden. </text:p>
            <text:p text:style-name="common-al">
            
          </text:p>
            <text:p text:style-name="common-al">
            <text:span text:style-name="nadrukvet">Bezwaar</text:span>
          </text:p>
            <text:p text:style-name="common-al">Bent u het niet eens met de verleende vergunning? Dan kunt u als belanghebbende een bezwaarschrift bij ons indienen. Dit moet binnen zes weken nadat de vergunning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p>
            <text:p text:style-name="common-al">
            <text:span text:style-name="nadrukvet">Voorlopige voorziening</text:span>
          </text:p>
            <text:p text:style-name="common-al">Als u bezwaar maakt, blijft ons besluit geldig totdat wij over uw bezwaar hebben beslist. Misschien kunt u of wilt u onze beslissing op uw bezwaarschrift niet afwachten. Als u vindt dat er snel moet worden opgetreden, kunt u aan de voorzieningenrechter vragen om een voorlopige voorziening. Dit betekent dat de rechter snel naar uw verzoek kijkt</text:p>
            <text:p text:style-name="common-al">en alvast een voorlopige uitspraak doet. U moet dan een brief sturen naar de</text:p>
            <text:p text:style-name="common-al">voorzieningenrechter van de Rechtbank Gelderland, afdeling Bestuursrecht,</text:p>
            <text:p text:style-name="last-al">Postbus 9030, 6800 EM Arnhem. Hiervoor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5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D2512003954</meta:user-defined>
    <meta:user-defined meta:name="DCTERMS.abstract">Omgevingsvergunning verleend voor het kappen van een boom op de hoek Terborgseweg / Oostelijke Randweg in Doetinchem</meta:user-defined>
    <dc:language>nl</dc:language>
    <meta:user-defined meta:name="OVERHEIDop.locatietype/OVERHEIDop.gebiedsmarkering">Vlak</meta:user-defined>
    <meta:user-defined meta:name="DC.title">Omgevingsvergunning verleend: kappen van een boom op de hoek Terborgseweg / Oostelijke Randweg in Doetinchem</meta:user-defined>
    <meta:user-defined meta:name="DCTERMS.W3CDTF/DCTERMS.available">2026-01-27</meta:user-defined>
    <meta:user-defined meta:name="DCTERMS.W3CDTF/OVERHEIDop.jaargang">2026</meta:user-defined>
    <meta:user-defined meta:name="OVERHEIDop.publicationIssue">34588</meta:user-defined>
    <meta:user-defined meta:name="OVERHEIDop.GmbID/DC.identifier">gmb-2026-34588</meta:user-defined>
    <meta:user-defined meta:name="OVERHEIDop.versieInformatie"/>
  </office:meta>
</office:document-meta>
</file>