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Kavelsplitsing ten behoeve van een nieuwbouw woning met bijgebouw, Steenkampseweg 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6 een besluit genomen op de aanvraag omgevingsvergunning voor Kavelsplitsing ten behoeve van een nieuwbouw woning met bijgebouw op de locatie Steenkampseweg 1, Meijel. De aanvraag is geregistreerd onder zaaknummer Z2026-0000069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21 jul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8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90</meta:user-defined>
    <meta:user-defined meta:name="DCTERMS.abstract">Betreft: Besluit op locatie Steenkampseweg 1, Meijel</meta:user-defined>
    <dc:language>nl</dc:language>
    <meta:user-defined meta:name="DC.title">BOPA Toestemming voor Kavelsplitsing ten behoeve van een nieuwbouw woning met bijgebouw, Steenkampseweg 1, Meijel</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74</meta:user-defined>
    <meta:user-defined meta:name="OVERHEIDop.publicationIssue">345874</meta:user-defined>
    <meta:user-defined meta:name="OVERHEIDop.GmbID/DC.identifier">gmb-2026-345874</meta:user-defined>
    <meta:user-defined meta:name="OVERHEIDop.versieInformatie"/>
  </office:meta>
</office:document-meta>
</file>