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2977842ia276645b-5ce3-4705-ad49-944fc59483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Eerste Atjehstraat 5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erste Atjehstraat 5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rste Atjehstraat 59 (parkeervaknummers 124151486176 en 12415648617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9.70000000000002mm" svg:height="118.80000000000001mm"><draw:image xlink:href="Pictures/Afbeelding1622977842ia276645b-5ce3-4705-ad49-944fc594834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8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Eerste Atjehstraat 59 - Eerste Atjeh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Eerste Atjehstraat 59</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Eerste Atjehstraat 59</meta:user-defined>
    <meta:user-defined meta:name="DCTERMS.W3CDTF/DCTERMS.available">2026-07-20</meta:user-defined>
    <meta:user-defined meta:name="DCTERMS.W3CDTF/OVERHEIDop.jaargang">2026</meta:user-defined>
    <meta:user-defined meta:name="OVERHEIDop.publicationIssue">345871</meta:user-defined>
    <meta:user-defined meta:name="OVERHEIDop.GmbID/DC.identifier">gmb-2026-345871</meta:user-defined>
    <meta:user-defined meta:name="OVERHEIDop.versieInformatie"/>
  </office:meta>
</office:document-meta>
</file>