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Wagnerstraat 24, 5802J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gnerstraat 24, 5802JM Venray </text:span>- Omgevingsvergunning - het tijdelijk plaatsen van een WMO-unit voor een periode van 10 jaar - zaaknummer Z2026-0000680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6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587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7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7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800</meta:user-defined>
    <meta:user-defined meta:name="DCTERMS.abstract">Betreft: Beschikking op aanvraag Omgevingsvergunning - Wagnerstraat 24, 5802JM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Wagnerstraat 24, 5802JM Venray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5870</meta:user-defined>
    <meta:user-defined meta:name="OVERHEIDop.GmbID/DC.identifier">gmb-2026-345870</meta:user-defined>
    <meta:user-defined meta:name="OVERHEIDop.versieInformatie"/>
  </office:meta>
</office:document-meta>
</file>