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van gemeentegrond bij Delflandseweg 7 te Schie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dres: bij/naast Delflandseweg 7, 3119 XN te Schiedam </text:p>
            <text:p text:style-name="al">Perceel: Gemeente Schiedam, sectie H, nummer 3395, ged.</text:p>
            <text:p text:style-name="al">Perceelgrootte: ca. 48 m<text:span text:style-name="sup">2</text:span></text:p>
            <text:p text:style-name="al"/>
            <text:p text:style-name="al">De gemeente Schiedam (hierna te noemen: gemeente) is voornemens om bovengenoemd perceel grond te verkopen aan de eigenaren/bewoners van Delflandseweg 7 te Schiedam. </text:p>
            <text:p text:style-name="al"/>
            <text:p text:style-name="al">De voorgenomen grondverkoop betreft een strook grond die feitelijk nu al deel uitmaakt van het naastgelegen perceel Delflandseweg 7 te Schiedam. De gronden van de gemeente zijn in gebruik als deel van de siertuin bij voornoemde woning. </text:p>
            <text:p text:style-name="al"/>
            <text:p text:style-name="al">De gemeente gaat ervan uit dat de eigenaren/bewoners van Delflandseweg 7 te Schiedam de enige serieuze gegadigde is om in aanmerking te komen voor deze beoogde grondverkoop, om de volgende reden:</text:p>
            <text:p text:style-name="al"/>
            <text:list text:style-name="id1-3-2-2-1-12">
              <text:list-item text:style-override="id1-3-2-2-1-12-1">
                <text:number>1.</text:number>
                <text:p text:style-name="al">Op grond van het door het College eerder vastgestelde Snippergroenbeleid worden door de gemeente alleen gronden, die vallen onder dit beleid, verkocht aan de eigenaar/eigenaren van een naastgelegen perceel; </text:p>
              </text:list-item>
              <text:list-item text:style-override="id1-3-2-2-1-12-2">
                <text:number>2.</text:number>
                <text:p text:style-name="al">De strook grond van de gemeente grenst alleen aan het naastgelegen perceel Delflandseweg 7;</text:p>
              </text:list-item>
              <text:list-item text:style-override="id1-3-2-2-1-12-3">
                <text:number>3.</text:number>
                <text:p text:style-name="al">Het verzoek van de bewoners/eigenaren van Delflandseweg 7 voor de uitgifte van deze gronden valt onder de reikwijdte van het eerdergenoemde Snippergroenbeleid van de gemeente en is daardoor aan dit beleid getoetst; en</text:p>
              </text:list-item>
              <text:list-item text:style-override="id1-3-2-2-1-12-4">
                <text:number>4.</text:number>
                <text:p text:style-name="al">Uit deze toetsing is naar voren gekomen dat er geen bezwaren bestaan tegen de voorgenomen verkoop. </text:p>
              </text:list-item>
            </text:list>
            <text:p text:style-name="al">Indien u zich niet kunt verenigen met het voornemen tot deze voorgenomen grondverkoop, omdat u vindt dat u in aanmerking komt voor deze grondverkoop, dient u dit schriftelijk kenbaar te maken binnen 20 kalenderdagen ingaande op de dag na de datum van deze publicatie. Deze termijn is een vervaldatum.</text:p>
            <text:p text:style-name="al"/>
            <text:p text:style-name="al">U kunt reageren door een gemotiveerde/onderbouwde reactie te sturen naar de gemeente Schiedam o.v.v. “voorgenomen grondverkoop Delflandseweg 7 ” t.a.v. Team Vastgoed &amp; Grondzaken, via e-mailadres: snippergroen@schiedam.nl. </text:p>
            <text:p text:style-name="al">U ontvangt een bevestiging indien uw reactie is ontvangen. </text:p>
            <text:p text:style-name="al"/>
            <text:p text:style-name="al">Het betreft in dit geval geen bezwaarschrift op grond van de Algemene wet bestuursrecht. Melden zich binnen de hiervoor genoemde termijn geen andere serieuze gegadigden, dan zal de gemeente Schiedam de voorgenomen verhuring van deze gronden verder uitvoeren. </text:p>
            <text:p text:style-name="al"/>
            <text:p text:style-name="al">Bij gebreke van een tijdig en gemotiveerd ingediend bericht, vervalt het recht tegen al het voornoemde in rechte te komen en/of daarop enige vordering tot schadevergoeding of welke andere aanspraak dan ook te baseren, althans heeft u uw rechten daarop verwerkt. De Gemeente Schiedam en de bewoners/eigenaren van Delflandseweg 7 zouden immers onredelijk worden benadeeld indien pas na deze (duidelijk kenbaar gemaakte) termijn alsnog tegen het voornemen respectievelijk het aangaan van de overeenkomst zou worden opgekomen. </text:p>
            <text:p text:style-name="al"/>
            <text:p text:style-name="al">Met deze publicatie geeft de gemeente uitvoering aan de arresten van de Hoge Raad van 26 november 2021 (ECLI:NL:HR:2021:1778) en 15 november 2024 (ECLI:NL:HR:2024:166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58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verkoop van gemeentegrond bij Delflandseweg 7 te Schiedam</meta:user-defined>
    <meta:user-defined meta:name="DCTERMS.W3CDTF/DCTERMS.available">2026-07-20</meta:user-defined>
    <meta:user-defined meta:name="DCTERMS.W3CDTF/OVERHEIDop.jaargang">2026</meta:user-defined>
    <meta:user-defined meta:name="OVERHEIDop.publicationIssue">345869</meta:user-defined>
    <meta:user-defined meta:name="OVERHEIDop.GmbID/DC.identifier">gmb-2026-345869</meta:user-defined>
    <meta:user-defined meta:name="OVERHEIDop.versieInformatie"/>
  </office:meta>
</office:document-meta>
</file>